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gradient" draw:fill-gradient-name="Gradient_20_7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draw:fill="gradient" draw:fill-gradient-name="Gradient_20_8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solid" svg:stroke-color="#b7dee8" draw:fill="gradient" draw:fill-gradient-name="Gradient_20_9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color="#dbeef4" draw:fill="gradient" draw:fill-gradient-name="Gradient_20_9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svg:stroke-color="#e6e0ec" draw:fill="gradient" draw:fill-gradient-name="Gradient_20_10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svg:stroke-color="#b3a2c7" draw:fill="gradient" draw:fill-gradient-name="Gradient_20_10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none" draw:fill="gradient" draw:fill-gradient-name="Gradient_20_11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none" draw:fill="gradient" draw:fill-gradient-name="Gradient_20_9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59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59cm" svg:stroke-color="#ffff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59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59cm" svg:stroke-color="#00b0f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59cm" svg:stroke-color="#ccc1da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5cm"/>
    </style:style>
    <style:style style:name="P1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draw:custom-shape draw:name="Oval 3" draw:style-name="gr1" draw:text-style-name="P2" draw:layer="layout" svg:width="7.407cm" svg:height="3.174cm" svg:x="9.948cm" svg:y="7.408cm">
          <text:p text:style-name="P1"><text:span text:style-name="T1">Emr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2" draw:text-style-name="P2" draw:layer="layout" svg:width="4.021cm" svg:height="2.327cm" svg:x="11.218cm" svg:y="2.752cm">
          <text:p text:style-name="P1"><text:span text:style-name="T2">Gjini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3" draw:text-style-name="P2" draw:layer="layout" svg:width="6.561cm" svg:height="2.751cm" svg:x="18.203cm" svg:y="0.847cm">
          <text:p text:style-name="P1"><text:span text:style-name="T3">Femëro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7.831cm" svg:height="2.962cm" svg:x="0.635cm" svg:y="0.635cm">
          <text:p text:style-name="P1"><text:span text:style-name="T3">Mashkullo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2" draw:text-style-name="P2" draw:layer="layout" svg:width="4.444cm" svg:height="2.539cm" svg:x="20.32cm" svg:y="9.948cm">
          <text:p text:style-name="P1"><text:span text:style-name="T2">Numr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5" draw:text-style-name="P2" draw:layer="layout" svg:width="4.021cm" svg:height="2.327cm" svg:x="20.955cm" svg:y="6.35cm">
          <text:p text:style-name="P1"><text:span text:style-name="T3">Njëjë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6" draw:text-style-name="P2" draw:layer="layout" svg:width="4.656cm" svg:height="1.692cm" svg:x="20.32cm" svg:y="14.393cm">
          <text:p text:style-name="P1"><text:span text:style-name="T3">Shumë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2" draw:text-style-name="P2" draw:layer="layout" svg:width="4.656cm" svg:height="2.327cm" svg:x="2.117cm" svg:y="9.102cm">
          <text:p text:style-name="P1"><text:span text:style-name="T2">Lloj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7" draw:text-style-name="P2" draw:layer="layout" svg:width="7.407cm" svg:height="2.539cm" svg:x="0cm" svg:y="5.715cm">
          <text:p text:style-name="P1"><text:span text:style-name="T3">I përgjithshë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7" draw:text-style-name="P2" draw:layer="layout" svg:width="5.714cm" svg:height="2.751cm" svg:x="0.423cm" svg:y="12.912cm">
          <text:p text:style-name="P1"><text:span text:style-name="T3">I përveçë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2" draw:text-style-name="P2" draw:layer="layout" svg:width="4.656cm" svg:height="2.116cm" svg:x="11.642cm" svg:y="13.123cm">
          <text:p text:style-name="P1"><text:span text:style-name="T2">Traj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8" draw:text-style-name="P2" draw:layer="layout" svg:width="4.867cm" svg:height="2.327cm" svg:x="8.255cm" svg:y="16.087cm">
          <text:p text:style-name="P1"><text:span text:style-name="T3">E shqua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8" draw:text-style-name="P2" draw:layer="layout" svg:width="5.079cm" svg:height="2.116cm" svg:x="15.875cm" svg:y="16.51cm">
          <text:p text:style-name="P1"><text:span text:style-name="T3">E pa shqua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Straight Connector 18" draw:style-name="gr9" draw:text-style-name="P3" draw:layer="layout" svg:x1="13.121cm" svg:y1="7.41cm" svg:x2="13.125cm" svg:y2="5.082cm">
          <text:p/>
        </draw:line>
        <draw:line draw:name="Straight Connector 20" draw:style-name="gr9" draw:text-style-name="P3" draw:layer="layout" svg:x1="20.531cm" svg:y1="11.218cm" svg:x2="16.509cm" svg:y2="9.948cm">
          <text:p/>
        </draw:line>
        <draw:line draw:name="Straight Connector 22" draw:style-name="gr9" draw:text-style-name="P3" draw:layer="layout" svg:x1="6.773cm" svg:y1="9.948cm" svg:x2="10.16cm" svg:y2="9.313cm">
          <text:p/>
        </draw:line>
        <draw:line draw:name="Straight Connector 24" draw:style-name="gr9" draw:text-style-name="P3" draw:layer="layout" svg:x1="13.967cm" svg:y1="13.125cm" svg:x2="13.972cm" svg:y2="10.585cm">
          <text:p/>
        </draw:line>
        <draw:line draw:name="Straight Connector 26" draw:style-name="gr10" draw:text-style-name="P3" draw:layer="layout" svg:x1="8.466cm" svg:y1="2.54cm" svg:x2="11.218cm" svg:y2="3.598cm">
          <text:p/>
        </draw:line>
        <draw:line draw:name="Straight Connector 28" draw:style-name="gr10" draw:text-style-name="P3" draw:layer="layout" svg:x1="18.203cm" svg:y1="2.539cm" svg:x2="15.24cm" svg:y2="3.598cm">
          <text:p/>
        </draw:line>
        <draw:line draw:name="Straight Connector 30" draw:style-name="gr11" draw:text-style-name="P3" draw:layer="layout" svg:x1="4.237cm" svg:y1="8.255cm" svg:x2="4.233cm" svg:y2="9.313cm">
          <text:p/>
        </draw:line>
        <draw:line draw:name="Straight Connector 32" draw:style-name="gr11" draw:text-style-name="P3" draw:layer="layout" svg:x1="4.019cm" svg:y1="12.913cm" svg:x2="4.023cm" svg:y2="11.432cm">
          <text:p/>
        </draw:line>
        <draw:line draw:name="Straight Connector 36" draw:style-name="gr12" draw:text-style-name="P3" draw:layer="layout" svg:x1="22.965cm" svg:y1="8.678cm" svg:x2="22.86cm" svg:y2="10.16cm">
          <text:p/>
        </draw:line>
        <draw:line draw:name="Straight Connector 38" draw:style-name="gr12" draw:text-style-name="P3" draw:layer="layout" svg:x1="22.65cm" svg:y1="12.49cm" svg:x2="22.646cm" svg:y2="14.395cm">
          <text:p/>
        </draw:line>
        <draw:line draw:name="Straight Connector 40" draw:style-name="gr13" draw:text-style-name="P3" draw:layer="layout" svg:x1="16.933cm" svg:y1="16.721cm" svg:x2="15.239cm" svg:y2="15.028cm">
          <text:p/>
        </draw:line>
        <draw:line draw:name="Straight Connector 42" draw:style-name="gr13" draw:text-style-name="P3" draw:layer="layout" svg:x1="12.41cm" svg:y1="16.427cm" svg:x2="13.123cm" svg:y2="15.028cm">
          <text:p/>
        </draw:line>
        <anim:par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5e437f" draw:end-color="#7b57a7" draw:start-intensity="100%" draw:end-intensity="100%" draw:angle="1800" draw:border="0%"/>
    <draw:gradient draw:name="Gradient_20_11" draw:display-name="Gradient 11" draw:style="linear" draw:start-color="#cc6d20" draw:end-color="#ff9135" draw:start-intensity="100%" draw:end-intensity="100%" draw:angle="1800" draw:border="0%"/>
    <draw:gradient draw:name="Gradient_20_7" draw:display-name="Gradient 7" draw:style="linear" draw:start-color="#2e5f99" draw:end-color="#397bca" draw:start-intensity="100%" draw:end-intensity="100%" draw:angle="1800" draw:border="0%"/>
    <draw:gradient draw:name="Gradient_20_8" draw:display-name="Gradient 8" draw:style="linear" draw:start-color="#779637" draw:end-color="#9cc745" draw:start-intensity="100%" draw:end-intensity="100%" draw:angle="1800" draw:border="0%"/>
    <draw:gradient draw:name="Gradient_20_9" draw:display-name="Gradient 9" draw:style="linear" draw:start-color="#2988a1" draw:end-color="#34b3d5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2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4-03-14">14.3.14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49"/>
    <meta:generator>OpenOffice.org/3.1$Win32 OpenOffice.org_project/310m11$Build-9399</meta:generator>
  </office:meta>
</office:document-meta>
</file>