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1F70A7F.png"/>
  <manifest:file-entry manifest:media-type="image/png" manifest:full-path="Pictures/1000000000000640000004B09BF6A356.png"/>
  <manifest:file-entry manifest:media-type="image/png" manifest:full-path="Pictures/1000000000000640000004B053E7CFDA.png"/>
  <manifest:file-entry manifest:media-type="image/png" manifest:full-path="Pictures/1000000000000640000004B0D575F7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draw:fill-image-ref-point="top-lef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draw:fill-image-ref-point="top-left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draw:fill-image-ref-point="top-left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be4b48" draw:fill="gradient" draw:fill-gradient-name="Gradient_20_7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4a7ebb" draw:fill="gradient" draw:fill-gradient-name="Gradient_20_8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fill="gradient" draw:fill-gradient-name="Gradient_20_9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26cm" svg:stroke-color="#f59240" draw:fill="gradient" draw:fill-gradient-name="Gradient_20_10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71cm" svg:stroke-color="#c0504d" draw:fill="solid" draw:fill-color="#ffffff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7030a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'Comic Sans MS'" style:font-family-generic="scrip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'Comic Sans MS'" style:font-family-generic="script" fo:font-size="20pt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0" style:family="text">
      <style:text-properties fo:color="#00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206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'Comic Sans MS'" style:font-family-generic="script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re 1" presentation:style-name="pr1" draw:text-style-name="P2" draw:id="id2" draw:layer="layout" svg:width="21.589cm" svg:height="4.819cm" svg:x="1.699cm" svg:y="12.325cm" presentation:class="title" presentation:user-transformed="true">
          <draw:text-box>
            <text:p text:style-name="P1"><text:span text:style-name="T1">Leximi i tekstit-dallimi i titullit,</text:span><text:span text:style-name="T1"><text:line-break/></text:span><text:span text:style-name="T1">emri i autorit,përmbatja,ilustrimi</text:span><text:span text:style-name="T1"><text:line-break/></text:span><text:span text:style-name="T1">Fq.90.</text:span></text:p>
          </draw:text-box>
        </draw:frame>
        <draw:custom-shape draw:name="Sous-titre 2" draw:style-name="gr1" draw:text-style-name="P2" draw:layer="layout" svg:width="17.779cm" svg:height="1.702cm" svg:x="4.099cm" svg:y="0.724cm">
          <text:p text:id="id1" text:style-name="P3"><text:span text:style-name="T2">ALBANI DO TË RRITET SHPEJ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width" smil:values="width*0.70;width" smil:keyTimes="0;1"/>
                  <anim:animate smil:dur="2s" smil:fill="hold" smil:targetElement="id1" anim:sub-item="text" smil:attributeName="height" smil:values="height;height" smil:keyTimes="0;1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1">
        <draw:frame draw:name="Espace réservé du contenu 2" presentation:style-name="pr3" draw:text-style-name="P2" draw:layer="layout" svg:width="22.859cm" svg:height="10.88cm" svg:x="1.099cm" svg:y="5.725cm" presentation:class="outline" presentation:user-transformed="true">
          <draw:text-box>
            <text:p text:id="id4" text:style-name="P4"><text:span text:style-name="T3"><text:s text:c="5"/></text:span><text:span text:style-name="T3">B</text:span><text:span text:style-name="T4">abai i Albanit punon çdo ditë. Ai del nga shtëpia herët në mëngjes dhe kthehet natën deri vonë. Albani e sheh vetëm në darkë. Do të luajë me të, por shpeshherë babanë e lodhur e kap gjumi.</text:span></text:p>
            <text:p text:id="id5" text:style-name="P4"><text:span text:style-name="T4"><text:s text:c="6"/></text:span><text:span text:style-name="T4">Një ditë, sapo erdhi nga shkolla, Albani i tha mamit:</text:span></text:p>
            <text:p text:id="id6" text:style-name="P4"><text:span text:style-name="T4"><text:s text:c="3"/></text:span><text:span text:style-name="T4">- Mami, unë dua të rritem shpejt.</text:span></text:p>
            <text:p text:id="id7" text:style-name="P4"><text:span text:style-name="T4"><text:s text:c="5"/></text:span><text:span text:style-name="T4">Mami u habit nga kjo dëshirë e papritur.</text:span></text:p>
            <text:p text:id="id8" text:style-name="P4"><text:span text:style-name="T4"><text:s text:c="3"/></text:span><text:span text:style-name="T4">- Pse, o bir? – e pyeti ajo.</text:span></text:p>
            <text:p text:id="id9" text:style-name="P4"><text:span text:style-name="T3"><text:s text:c="3"/></text:span><text:span text:style-name="T3">- Po t’i ndihmoj babait edhe unë, ai nuk do të lodhet aq shumë – u përgjigj Albani.</text:span></text:p>
            <text:p text:id="id10" text:style-name="P4"><text:span text:style-name="T3"><text:s text:c="5"/></text:span><text:span text:style-name="T3">Mami e përqafoi me dashuri.</text:span></text:p>
          </draw:text-box>
        </draw:frame>
        <draw:frame draw:name="Titre 1" presentation:style-name="pr4" draw:text-style-name="P2" draw:id="id3" draw:layer="layout" svg:width="22.859cm" svg:height="3.174cm" svg:x="1.27cm" svg:y="0.763cm" presentation:class="title" presentation:user-transformed="true">
          <draw:text-box>
            <text:p text:style-name="P1"><text:span text:style-name="T5">ALBANI DO TË RRITTET SHPEJT</text:span></text:p>
          </draw:text-box>
        </draw:frame>
        <draw:custom-shape draw:name="Rounded Rectangular Callout 4" draw:style-name="gr3" draw:text-style-name="P2" draw:id="id12" draw:layer="layout" svg:width="7.2cm" svg:height="1.999cm" svg:x="16.7cm" svg:y="3.324cm">
          <text:p text:style-name="P5"><text:span text:style-name="T6"><text:s/></text:span><text:span text:style-name="T7">Ky tekst është shkruar në </text:span><text:span text:style-name="T8">prozë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8" draw:style-name="gr4" draw:text-style-name="P2" draw:id="id11" draw:layer="layout" svg:width="5.2cm" svg:height="1.399cm" svg:x="3.099cm" svg:y="4.124cm">
          <text:p text:style-name="P5"><text:span text:style-name="T7">Titulli i tekstit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4" draw:style-name="gr5" draw:text-style-name="P2" draw:id="id13" draw:layer="layout" svg:width="5.263cm" svg:height="1.11cm" svg:x="13.5cm" svg:y="16.326cm">
          <text:p text:style-name="P6"><text:span text:style-name="T9">Artur Shkurti</text:span></text:p>
          <draw:enhanced-geometry svg:viewBox="0 0 21600 21600" draw:type="rectangle" draw:enhanced-path="M 0 0 L 21600 0 21600 21600 0 21600 0 0 Z N"/>
        </draw:custom-shape>
        <draw:custom-shape draw:name="Rounded Rectangular Callout 10" draw:style-name="gr6" draw:text-style-name="P2" draw:id="id14" draw:layer="layout" svg:width="4.8cm" svg:height="1.199cm" svg:x="19.701cm" svg:y="14.726cm">
          <text:p text:style-name="P5"><text:span text:style-name="T7">Autori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le 11" draw:style-name="gr7" draw:text-style-name="P2" draw:id="id15" draw:layer="layout" svg:width="1.599cm" svg:height="0.799cm" svg:x="9.7cm" svg:y="17.326cm">
          <text:p text:style-name="P5"><text:span text:style-name="T7">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ular Callout 12" draw:style-name="gr7" draw:text-style-name="P2" draw:id="id16" draw:layer="layout" svg:width="5.563cm" svg:height="1.233cm" svg:x="1.566cm" svg:y="16.565cm">
          <text:p text:style-name="P5"><text:span text:style-name="T7">Faqja e tregimit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ip">
                  <anim:set smil:begin="0s" smil:dur="0.001s" smil:fill="hold" smil:targetElement="id3" anim:sub-item="" smil:attributeName="visibility" smil:to="visible"/>
                  <anim:animate smil:begin="0s" smil:dur="0.5s" smil:fill="hold" smil:autoReverse="true" smil:targetElement="id3" anim:sub-item="" smil:attributeName="width" smil:by="(-#ppt_w*2)"/>
                  <anim:animate smil:begin="0s" smil:dur="0.5s" smil:fill="hold" smil:decelerate="0.5" smil:autoReverse="true" smil:targetElement="id3" anim:sub-item="" smil:attributeName="x" smil:by="(#ppt_w*0.50)"/>
                  <anim:animate smil:begin="0s" smil:dur="1s" smil:fill="hold" smil:targetElement="id3" anim:sub-item="" smil:attributeName="y" smil:from="(-#ppt_h/2)" smil:to="(#ppt_y)"/>
                  <anim:animateTransform smil:begin="0s" smil:dur="1s" smil:fill="hold" smil:targetElement="id3" anim:sub-item="" smil:by="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fade" smil:subtype="crossfade"/>
                  <anim:animate smil:dur="2s" smil:fill="hold" smil:targetElement="id11" anim:sub-item="" smil:attributeName="x" smil:values="x-.1;x" smil:keyTimes="0;1"/>
                  <anim:animate smil:dur="2s" smil:fill="hold" smil:targetElement="id11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2" anim:sub-item="" smil:attributeName="visibility" smil:to="visible"/>
                  <anim:animate smil:dur="2s" smil:fill="hold" smil:targetElement="id12" anim:sub-item="" smil:attributeName="x" smil:values="x;x+.1;x" smil:keyTimes="0;0.5;1"/>
                  <anim:animate smil:dur="2s" smil:fill="hold" smil:targetElement="id12" anim:sub-item="" smil:attributeName="y" smil:values="y;y" smil:keyTimes="0;1"/>
                  <anim:animate smil:dur="2s" smil:fill="hold" smil:targetElement="id12" anim:sub-item="" smil:attributeName="height" smil:values="height/10;height+.01;height" smil:keyTimes="0;0.5;1"/>
                  <anim:animate smil:dur="2s" smil:fill="hold" smil:targetElement="id12" anim:sub-item="" smil:attributeName="width" smil:values="width/10;width+.01;width" smil:keyTimes="0;0.5;1"/>
                  <anim:transitionFilter smil:dur="2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anim:sub-item="" smil:attributeName="visibility" smil:to="visible"/>
                  <anim:animate smil:dur="2s" smil:fill="hold" smil:targetElement="id13" anim:sub-item="" smil:attributeName="width" smil:values="0;width" smil:keyTimes="0;1"/>
                  <anim:animate smil:dur="2s" smil:fill="hold" smil:targetElement="id13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anim:sub-item="" smil:attributeName="visibility" smil:to="visible"/>
                  <anim:animate smil:dur="2s" smil:fill="hold" smil:targetElement="id15" anim:sub-item="" smil:attributeName="width" smil:values="0;width" smil:keyTimes="0;1"/>
                  <anim:animate smil:dur="2s" smil:fill="hold" smil:targetElement="id15" anim:sub-item="" smil:attributeName="height" smil:values="0;height" smil:keyTimes="0;1"/>
                  <anim:transitionFilter smil:dur="2s" smil:targetElement="id1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_20_1" presentation:presentation-page-layout-name="AL2T11">
        <draw:frame draw:name="Titre 1" presentation:style-name="pr4" draw:text-style-name="P2" draw:id="id17" draw:layer="layout" svg:width="22.859cm" svg:height="3.174cm" svg:x="1.27cm" svg:y="0.763cm" presentation:class="title" presentation:user-transformed="true">
          <draw:text-box>
            <text:p text:style-name="P1"><text:span text:style-name="T10">Të kuptojmë përmbajtjen</text:span></text:p>
          </draw:text-box>
        </draw:frame>
        <draw:custom-shape draw:name="Rounded Rectangle 3" draw:style-name="gr8" draw:text-style-name="P2" draw:id="id18" draw:layer="layout" svg:width="16.201cm" svg:height="1.599cm" svg:x="2.099cm" svg:y="5.125cm">
          <text:p text:style-name="P5"><text:span text:style-name="T3">Pse Albani s’mund të luante me babi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8" draw:text-style-name="P2" draw:id="id19" draw:layer="layout" svg:width="16.201cm" svg:height="1.599cm" svg:x="2.299cm" svg:y="7.525cm">
          <text:p text:style-name="P5"><text:span text:style-name="T3">Ç’i tha ai një ditë mami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8" draw:text-style-name="P2" draw:id="id20" draw:layer="layout" svg:width="16.201cm" svg:height="1.599cm" svg:x="2.299cm" svg:y="9.725cm">
          <text:p text:style-name="P5"><text:span text:style-name="T3">Pse Albani do të rritet shpej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" draw:style-name="gr8" draw:text-style-name="P2" draw:id="id21" draw:layer="layout" svg:width="16.201cm" svg:height="1.599cm" svg:x="2.299cm" svg:y="12.125cm">
          <text:p text:style-name="P5"><text:span text:style-name="T3">Pse mami e përqafoi mami Albani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8" draw:text-style-name="P2" draw:id="id22" draw:layer="layout" svg:width="16.201cm" svg:height="1.599cm" svg:x="2.299cm" svg:y="14.526cm">
          <text:p text:style-name="P5"><text:span text:style-name="T3">Si do të kishe vepruar ti, sikur të ishe në vend të Albani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" smil:attributeName="visibility" smil:to="visible"/>
                  <anim:animate smil:dur="2s" smil:fill="hold" smil:targetElement="id17" anim:sub-item="" smil:attributeName="width" smil:values="0;width" smil:keyTimes="0;1"/>
                  <anim:animate smil:dur="2s" smil:fill="hold" smil:targetElement="id17" anim:sub-item="" smil:attributeName="height" smil:values="0;height" smil:keyTimes="0;1"/>
                  <anim:transitionFilter smil:dur="2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_20_1" presentation:presentation-page-layout-name="AL2T11">
        <draw:frame draw:name="Titre 1" presentation:style-name="pr4" draw:text-style-name="P2" draw:id="id23" draw:layer="layout" svg:width="22.859cm" svg:height="3.174cm" svg:x="1.27cm" svg:y="0.763cm" presentation:class="title" presentation:user-transformed="true">
          <draw:text-box>
            <text:p text:style-name="P1"><text:span text:style-name="T11">DETYRË SHTËPIE</text:span></text:p>
          </draw:text-box>
        </draw:frame>
        <draw:frame draw:name="Espace réservé du contenu 2" presentation:style-name="pr3" draw:text-style-name="P2" draw:layer="layout" svg:width="22.859cm" svg:height="4.837cm" svg:x="1.27cm" svg:y="5.287cm" presentation:class="outline" presentation:user-transformed="true">
          <draw:text-box>
            <text:p text:id="id24" text:style-name="P4"><text:span text:style-name="T12">- Gjeni fjalët e Albanit dhe të mamit dhe të njëjtat shkruani në fletor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width" smil:values="0;width" smil:keyTimes="0;1"/>
                  <anim:animate smil:dur="2s" smil:fill="hold" smil:targetElement="id2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ffa7a4" draw:end-color="#ffe5e5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bcbcbc" draw:end-color="#ededed" draw:start-intensity="100%" draw:end-intensity="100%" draw:angle="1800" draw:border="0%"/>
    <draw:fill-image draw:name="Bitmape_20_1" draw:display-name="Bitmape 1" xlink:href="Pictures/1000000000000640000004B0F1F70A7F.png" xlink:type="simple" xlink:show="embed" xlink:actuate="onLoad"/>
    <draw:fill-image draw:name="Bitmape_20_2" draw:display-name="Bitmape 2" xlink:href="Pictures/1000000000000640000004B09BF6A356.png" xlink:type="simple" xlink:show="embed" xlink:actuate="onLoad"/>
    <draw:fill-image draw:name="Bitmape_20_3" draw:display-name="Bitmape 3" xlink:href="Pictures/1000000000000640000004B053E7CFDA.png" xlink:type="simple" xlink:show="embed" xlink:actuate="onLoad"/>
    <draw:fill-image draw:name="Bitmape_20_4" draw:display-name="Bitmape 4" xlink:href="Pictures/1000000000000640000004B0D575F79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4-02-10">10.2.1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4-02-10">10.2.14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4-02-10T21:56:32.09</dc:date>
    <meta:document-statistic meta:object-count="59"/>
    <meta:generator>OpenOffice.org/3.1$Win32 OpenOffice.org_project/310m11$Build-9399</meta:generator>
  </office:meta>
</office:document-meta>
</file>