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B0000005091DB782D.jpg"/>
  <manifest:file-entry manifest:media-type="image/jpeg" manifest:full-path="Pictures/10000000000000AD000000867271190D.jpg"/>
  <manifest:file-entry manifest:media-type="image/jpeg" manifest:full-path="Pictures/100000000000006F000000536F306188.jpg"/>
  <manifest:file-entry manifest:media-type="image/jpeg" manifest:full-path="Pictures/100000000000006B000000726997FF01.jpg"/>
  <manifest:file-entry manifest:media-type="image/jpeg" manifest:full-path="Pictures/10000000000000750000005C26ACDF4D.jpg"/>
  <manifest:file-entry manifest:media-type="image/jpeg" manifest:full-path="Pictures/100000000000006E0000004B2780A272.jpg"/>
  <manifest:file-entry manifest:media-type="image/jpeg" manifest:full-path="Pictures/10000000000000BD000000D4396159B6.jpg"/>
  <manifest:file-entry manifest:media-type="image/jpeg" manifest:full-path="Pictures/10000000000000500000006E2E901DBE.jpg"/>
  <manifest:file-entry manifest:media-type="image/jpeg" manifest:full-path="Pictures/10000000000000380000004F87A43938.jpg"/>
  <manifest:file-entry manifest:media-type="image/jpeg" manifest:full-path="Pictures/100000000000004F000000442C8A5479.jpg"/>
  <manifest:file-entry manifest:media-type="image/jpeg" manifest:full-path="Pictures/1000000000000071000000503E6A2D70.jpg"/>
  <manifest:file-entry manifest:media-type="image/jpeg" manifest:full-path="Pictures/100000000000003F00000059777AE791.jpg"/>
  <manifest:file-entry manifest:media-type="image/jpeg" manifest:full-path="Pictures/10000000000000470000004C3392BB0E.jpg"/>
  <manifest:file-entry manifest:media-type="image/jpeg" manifest:full-path="Pictures/100000000000004E000000527333A023.jpg"/>
  <manifest:file-entry manifest:media-type="image/jpeg" manifest:full-path="Pictures/10000000000000610000005B11561810.jpg"/>
  <manifest:file-entry manifest:media-type="image/jpeg" manifest:full-path="Pictures/10000000000000790000005EA140E0CF.jpg"/>
  <manifest:file-entry manifest:media-type="image/jpeg" manifest:full-path="Pictures/100000000000005E0000005F51BD9310.jpg"/>
  <manifest:file-entry manifest:media-type="image/jpeg" manifest:full-path="Pictures/10000000000000510000005FC030FB8D.jpg"/>
  <manifest:file-entry manifest:media-type="image/jpeg" manifest:full-path="Pictures/100000000000005B0000006343EA139A.jpg"/>
  <manifest:file-entry manifest:media-type="image/jpeg" manifest:full-path="Pictures/10000000000000490000006608C643E8.jpg"/>
  <manifest:file-entry manifest:media-type="image/jpeg" manifest:full-path="Pictures/100000000000006200000076B96C7540.jpg"/>
  <manifest:file-entry manifest:media-type="image/jpeg" manifest:full-path="Pictures/100000000000006800000060C3973E6E.jpg"/>
  <manifest:file-entry manifest:media-type="image/jpeg" manifest:full-path="Pictures/10000000000000550000005F3C8B1C3B.jpg"/>
  <manifest:file-entry manifest:media-type="image/jpeg" manifest:full-path="Pictures/100000000000004D000000680B47A4D2.jpg"/>
  <manifest:file-entry manifest:media-type="image/jpeg" manifest:full-path="Pictures/10000000000000B60000008E4E5B9489.jpg"/>
  <manifest:file-entry manifest:media-type="image/jpeg" manifest:full-path="Pictures/100000000000005600000063ED031FC9.jpg"/>
  <manifest:file-entry manifest:media-type="image/jpeg" manifest:full-path="Pictures/100000000000005E00000060BD889E13.jpg"/>
  <manifest:file-entry manifest:media-type="image/jpeg" manifest:full-path="Pictures/1000000000000045000000678A029811.jpg"/>
  <manifest:file-entry manifest:media-type="image/jpeg" manifest:full-path="Pictures/1000000000000068000000479B13A60A.jpg"/>
  <manifest:file-entry manifest:media-type="image/jpeg" manifest:full-path="Pictures/10000000000000770000005FA692377A.jpg"/>
  <manifest:file-entry manifest:media-type="image/jpeg" manifest:full-path="Pictures/10000000000000510000004BE081CE07.jpg"/>
  <manifest:file-entry manifest:media-type="image/jpeg" manifest:full-path="Pictures/100000000000006700000047E16C8121.jpg"/>
  <manifest:file-entry manifest:media-type="image/jpeg" manifest:full-path="Pictures/10000000000000300000005B71DB2E19.jpg"/>
  <manifest:file-entry manifest:media-type="image/jpeg" manifest:full-path="Pictures/1000000000000058000000648B635275.jpg"/>
  <manifest:file-entry manifest:media-type="image/jpeg" manifest:full-path="Pictures/100000000000005700000060B680898D.jpg"/>
  <manifest:file-entry manifest:media-type="image/jpeg" manifest:full-path="Pictures/100000000000007600000058F39F4882.jpg"/>
  <manifest:file-entry manifest:media-type="image/jpeg" manifest:full-path="Pictures/10000000000000BF000000800E6FBF97.jpg"/>
  <manifest:file-entry manifest:media-type="image/jpeg" manifest:full-path="Pictures/10000000000000600000004402C1E0C7.jpg"/>
  <manifest:file-entry manifest:media-type="image/jpeg" manifest:full-path="Pictures/100000000000005D0000007712971857.jpg"/>
  <manifest:file-entry manifest:media-type="image/jpeg" manifest:full-path="Pictures/100000000000006A000000571C16D1E9.jpg"/>
  <manifest:file-entry manifest:media-type="image/jpeg" manifest:full-path="Pictures/100000000000006B00000057007DCE20.jpg"/>
  <manifest:file-entry manifest:media-type="image/jpeg" manifest:full-path="Pictures/10000000000000510000005A97EE82C6.jpg"/>
  <manifest:file-entry manifest:media-type="image/jpeg" manifest:full-path="Pictures/100000000000005700000057741B2C51.jpg"/>
  <manifest:file-entry manifest:media-type="image/jpeg" manifest:full-path="Pictures/10000000000000700000005F78A1ABED.jpg"/>
  <manifest:file-entry manifest:media-type="image/jpeg" manifest:full-path="Pictures/10000000000000660000004F1F3BCBA7.jpg"/>
  <manifest:file-entry manifest:media-type="image/jpeg" manifest:full-path="Pictures/10000000000000260000004007D0654C.jpg"/>
  <manifest:file-entry manifest:media-type="image/jpeg" manifest:full-path="Pictures/100000000000005D000000775511D9A5.jpg"/>
  <manifest:file-entry manifest:media-type="image/jpeg" manifest:full-path="Pictures/10000000000000550000006B5E4CC620.jpg"/>
  <manifest:file-entry manifest:media-type="image/jpeg" manifest:full-path="Pictures/1000000000000070000000529806FE2D.jpg"/>
  <manifest:file-entry manifest:media-type="image/jpeg" manifest:full-path="Pictures/10000000000000230000004FA299E7A9.jpg"/>
  <manifest:file-entry manifest:media-type="image/jpeg" manifest:full-path="Pictures/1000000000000066000000433A3EF76A.jpg"/>
  <manifest:file-entry manifest:media-type="image/jpeg" manifest:full-path="Pictures/10000000000000A20000009840F37A50.jpg"/>
  <manifest:file-entry manifest:media-type="image/jpeg" manifest:full-path="Pictures/10000000000000630000005FCE4EC67A.jpg"/>
  <manifest:file-entry manifest:media-type="image/jpeg" manifest:full-path="Pictures/10000000000000680000007E88FCE868.jpg"/>
  <manifest:file-entry manifest:media-type="image/jpeg" manifest:full-path="Pictures/100000000000006D00000033D6F3413E.jpg"/>
  <manifest:file-entry manifest:media-type="image/jpeg" manifest:full-path="Pictures/10000000000000450000005C79C18E47.jpg"/>
  <manifest:file-entry manifest:media-type="image/jpeg" manifest:full-path="Pictures/100000000000006A000000471123C500.jpg"/>
  <manifest:file-entry manifest:media-type="image/jpeg" manifest:full-path="Pictures/10000000000000690000004B8CB5F93E.jpg"/>
  <manifest:file-entry manifest:media-type="image/jpeg" manifest:full-path="Pictures/10000000000000600000005F098A5C56.jpg"/>
  <manifest:file-entry manifest:media-type="image/jpeg" manifest:full-path="Pictures/10000000000000690000005F737B1507.jpg"/>
  <manifest:file-entry manifest:media-type="image/jpeg" manifest:full-path="Pictures/10000000000000650000005F2C4A538C.jpg"/>
  <manifest:file-entry manifest:media-type="image/jpeg" manifest:full-path="Pictures/100000000000007C000000471C860B4F.jpg"/>
  <manifest:file-entry manifest:media-type="image/jpeg" manifest:full-path="Pictures/100000000000005200000058EA096F95.jpg"/>
  <manifest:file-entry manifest:media-type="image/jpeg" manifest:full-path="Pictures/10000000000000730000004DD245C57C.jpg"/>
  <manifest:file-entry manifest:media-type="image/jpeg" manifest:full-path="Pictures/100000000000004E0000006675D927D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style:line-height-at-least="0.67cm" fo:text-align="start" fo:text-indent="0cm" style:punctuation-wrap="hanging"/>
      <style:text-properties fo:hyphenate="false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style:line-height-at-least="0.564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style:line-height-at-least="1.164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style:line-height-at-least="0.353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style:line-height-at-least="0.847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style:line-height-at-least="0.706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style:line-height-at-least="0.953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style:font-family-generic="roman" fo:font-size="19.8999996185303pt" fo:font-style="normal" style:text-underline-style="none" fo:font-weight="normal" style:font-size-asian="19.8999996185303pt" style:font-style-asian="normal" style:font-weight-asian="normal" style:font-family-complex="Calibri" style:font-family-generic-complex="roman" style:font-size-complex="19.8999996185303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19.8999996185303pt" fo:font-style="normal" style:text-underline-style="none" fo:font-weight="normal" style:font-size-asian="19.8999996185303pt" style:font-style-asian="normal" style:font-weight-asian="normal" style:font-family-complex="'Times New Roman'" style:font-family-generic-complex="roman" style:font-size-complex="19.8999996185303pt" style:font-style-complex="normal" style:font-weight-complex="normal"/>
    </style:style>
    <style:style style:name="T3" style:family="text">
      <style:text-properties fo:color="#000000" style:text-line-through-style="none" fo:font-family="Calibri" style:font-family-generic="roman" fo:font-size="18pt" fo:font-style="italic" style:text-underline-style="none" fo:font-weight="bold" style:font-size-asian="18pt" style:font-style-asian="italic" style:font-weight-asian="bold" style:font-family-complex="Calibri" style:font-family-generic-complex="roman" style:font-size-complex="18pt" style:font-style-complex="italic" style:font-weight-complex="bold"/>
    </style:style>
    <style:style style:name="T4" style:family="text">
      <style:text-properties fo:color="#000000" style:text-line-through-style="none" fo:font-family="'Tekton Pro Cond'" style:font-family-generic="roman" fo:font-size="32pt" fo:font-style="italic" style:text-underline-style="none" fo:font-weight="bold" style:font-size-asian="32pt" style:font-style-asian="italic" style:font-weight-asian="bold" style:font-family-complex="'Tekton Pro Cond'" style:font-family-generic-complex="roman" style:font-size-complex="32pt" style:font-style-complex="italic" style:font-weight-complex="bold"/>
    </style:style>
    <style:style style:name="T5" style:family="text">
      <style:text-properties fo:color="#000000" style:text-line-through-style="none" fo:font-family="'Tekton Pro Cond'" style:font-family-generic="roman" fo:font-size="24pt" fo:font-style="normal" style:text-underline-style="none" fo:font-weight="normal" style:font-size-asian="24pt" style:font-style-asian="normal" style:font-weight-asian="normal" style:font-family-complex="'Tekton Pro Cond'" style:font-family-generic-complex="roman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Picture 3" draw:style-name="gr1" draw:text-style-name="P1" draw:layer="layout" svg:width="2.257cm" svg:height="2.61cm" svg:x="4.743cm" svg:y="6.5cm">
          <draw:image xlink:href="Pictures/100000000000005600000063ED031FC9.jpg" xlink:type="simple" xlink:show="embed" xlink:actuate="onLoad">
            <text:p/>
          </draw:image>
        </draw:frame>
        <draw:frame draw:name="Picture 3" draw:style-name="gr1" draw:text-style-name="P1" draw:layer="layout" svg:width="3.28cm" svg:height="1.869cm" svg:x="4.5cm" svg:y="11cm">
          <draw:image xlink:href="Pictures/100000000000007C000000471C860B4F.jpg" xlink:type="simple" xlink:show="embed" xlink:actuate="onLoad">
            <text:p/>
          </draw:image>
        </draw:frame>
        <draw:frame draw:name="Picture 3" draw:style-name="gr1" draw:text-style-name="P1" draw:layer="layout" svg:width="2.468cm" svg:height="2.504cm" svg:x="4.532cm" svg:y="14.5cm">
          <draw:image xlink:href="Pictures/100000000000005E0000005F51BD9310.jpg" xlink:type="simple" xlink:show="embed" xlink:actuate="onLoad">
            <text:p/>
          </draw:image>
        </draw:frame>
        <draw:frame draw:name="Picture 3" draw:style-name="gr1" draw:text-style-name="P1" draw:layer="layout" svg:width="2.857cm" svg:height="1.34cm" svg:x="2.505cm" svg:y="18.239cm">
          <draw:image xlink:href="Pictures/100000000000006D00000033D6F3413E.jpg" xlink:type="simple" xlink:show="embed" xlink:actuate="onLoad">
            <text:p/>
          </draw:image>
        </draw:frame>
        <draw:frame draw:name="Picture 3" draw:style-name="gr1" draw:text-style-name="P1" draw:layer="layout" svg:width="2.151cm" svg:height="2.363cm" svg:x="10.849cm" svg:y="6.637cm">
          <draw:image xlink:href="Pictures/10000000000000510000005A97EE82C6.jpg" xlink:type="simple" xlink:show="embed" xlink:actuate="onLoad">
            <text:p/>
          </draw:image>
        </draw:frame>
        <draw:frame draw:name="Picture 3" draw:style-name="gr1" draw:text-style-name="P1" draw:layer="layout" svg:width="2.751cm" svg:height="1.869cm" svg:x="11cm" svg:y="11.131cm">
          <draw:image xlink:href="Pictures/1000000000000068000000479B13A60A.jpg" xlink:type="simple" xlink:show="embed" xlink:actuate="onLoad">
            <text:p/>
          </draw:image>
        </draw:frame>
        <draw:frame draw:name="Picture 3" draw:style-name="gr1" draw:text-style-name="P1" draw:layer="layout" svg:width="2.292cm" svg:height="2.292cm" svg:x="10.708cm" svg:y="14.5cm">
          <draw:image xlink:href="Pictures/100000000000005700000057741B2C51.jpg" xlink:type="simple" xlink:show="embed" xlink:actuate="onLoad">
            <text:p/>
          </draw:image>
        </draw:frame>
        <draw:frame draw:name="Picture 3" draw:style-name="gr1" draw:text-style-name="P1" draw:layer="layout" svg:width="2.751cm" svg:height="2.539cm" svg:x="17cm" svg:y="7cm">
          <draw:image xlink:href="Pictures/100000000000006800000060C3973E6E.jpg" xlink:type="simple" xlink:show="embed" xlink:actuate="onLoad">
            <text:p/>
          </draw:image>
        </draw:frame>
        <draw:frame draw:name="Picture 3" draw:style-name="gr1" draw:text-style-name="P1" draw:layer="layout" svg:width="2.786cm" svg:height="1.975cm" svg:x="17.214cm" svg:y="11cm">
          <draw:image xlink:href="Pictures/10000000000000690000004B8CB5F93E.jpg" xlink:type="simple" xlink:show="embed" xlink:actuate="onLoad">
            <text:p/>
          </draw:image>
        </draw:frame>
        <draw:frame draw:name="Picture 3" draw:style-name="gr1" draw:text-style-name="P1" draw:layer="layout" svg:width="1.657cm" svg:height="2.327cm" svg:x="17.343cm" svg:y="15cm">
          <draw:image xlink:href="Pictures/100000000000003F00000059777AE791.jpg" xlink:type="simple" xlink:show="embed" xlink:actuate="onLoad">
            <text:p/>
          </draw:image>
        </draw:frame>
        <draw:frame draw:name="Picture 3" draw:style-name="gr1" draw:text-style-name="P1" draw:layer="layout" svg:width="4.55cm" svg:height="3.527cm" svg:x="22.507cm" svg:y="1.094cm">
          <draw:image xlink:href="Pictures/10000000000000AD000000867271190D.jpg" xlink:type="simple" xlink:show="embed" xlink:actuate="onLoad">
            <text:p/>
          </draw:image>
        </draw:frame>
        <draw:frame draw:name="Picture 3" draw:style-name="gr1" draw:text-style-name="P1" draw:layer="layout" svg:width="2.927cm" svg:height="2.186cm" svg:x="23.5cm" svg:y="6.814cm">
          <draw:image xlink:href="Pictures/100000000000006F000000536F306188.jpg" xlink:type="simple" xlink:show="embed" xlink:actuate="onLoad">
            <text:p/>
          </draw:image>
        </draw:frame>
        <draw:frame draw:name="Picture 3" draw:style-name="gr1" draw:text-style-name="P1" draw:layer="layout" svg:width="2.715cm" svg:height="1.869cm" svg:x="23cm" svg:y="11cm">
          <draw:image xlink:href="Pictures/100000000000006700000047E16C8121.jpg" xlink:type="simple" xlink:show="embed" xlink:actuate="onLoad">
            <text:p/>
          </draw:image>
        </draw:frame>
        <draw:frame draw:name="Picture 3" draw:style-name="gr1" draw:text-style-name="P1" draw:layer="layout" svg:width="3.139cm" svg:height="2.504cm" svg:x="23.361cm" svg:y="15cm">
          <draw:image xlink:href="Pictures/10000000000000770000005FA692377A.jpg" xlink:type="simple" xlink:show="embed" xlink:actuate="onLoad">
            <text:p/>
          </draw:image>
        </draw:frame>
        <draw:custom-shape draw:name="TextBox 1" draw:style-name="gr2" draw:text-style-name="P3" draw:layer="layout" svg:width="3.068cm" svg:height="0.669cm" svg:x="2.469cm" svg:y="8.043cm">
          <text:p text:style-name="P2"><text:span text:style-name="T1">2</text:span><text:span text:style-name="T2"> </text:span><text:span text:style-name="T1">+</text:span><text:span text:style-name="T2"> </text:span><text:span text:style-name="T1">6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8.149cm">
          <text:p text:style-name="P2"><text:span text:style-name="T1">3</text:span><text:span text:style-name="T2"> </text:span><text:span text:style-name="T1">+</text:span><text:span text:style-name="T2"> </text:span><text:span text:style-name="T1">6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8.326cm">
          <text:p text:style-name="P2"><text:span text:style-name="T1">2</text:span><text:span text:style-name="T2"> </text:span><text:span text:style-name="T1">+</text:span><text:span text:style-name="T2"> </text:span><text:span text:style-name="T1">8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8.326cm">
          <text:p text:style-name="P2"><text:span text:style-name="T1">5</text:span><text:span text:style-name="T2"> </text:span><text:span text:style-name="T1">+</text:span><text:span text:style-name="T2"> </text:span><text:span text:style-name="T1">2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11.571cm">
          <text:p text:style-name="P2"><text:span text:style-name="T1">5</text:span><text:span text:style-name="T2"> </text:span><text:span text:style-name="T1">+</text:span><text:span text:style-name="T2"> </text:span><text:span text:style-name="T1">3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11.571cm">
          <text:p text:style-name="P2"><text:span text:style-name="T1">3</text:span><text:span text:style-name="T2"> </text:span><text:span text:style-name="T1">+</text:span><text:span text:style-name="T2"> </text:span><text:span text:style-name="T1">4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11.677cm">
          <text:p text:style-name="P2"><text:span text:style-name="T1">1</text:span><text:span text:style-name="T2"> </text:span><text:span text:style-name="T1">+</text:span><text:span text:style-name="T2"> </text:span><text:span text:style-name="T1">4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2.927cm" svg:height="0.669cm" svg:x="21.167cm" svg:y="11.571cm">
          <text:p text:style-name="P2"><text:span text:style-name="T1">4+</text:span><text:span text:style-name="T2"> </text:span><text:span text:style-name="T1">4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15.593cm">
          <text:p text:style-name="P2"><text:span text:style-name="T1">8</text:span><text:span text:style-name="T2"> </text:span><text:span text:style-name="T1">+</text:span><text:span text:style-name="T2"> </text:span><text:span text:style-name="T1">2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15.416cm">
          <text:p text:style-name="P2"><text:span text:style-name="T1">1</text:span><text:span text:style-name="T2"> </text:span><text:span text:style-name="T1">+</text:span><text:span text:style-name="T2"> </text:span><text:span text:style-name="T1">3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15.416cm">
          <text:p text:style-name="P2"><text:span text:style-name="T1">2</text:span><text:span text:style-name="T2"> </text:span><text:span text:style-name="T1">+</text:span><text:span text:style-name="T2"> </text:span><text:span text:style-name="T1">1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15.628cm">
          <text:p text:style-name="P2"><text:span text:style-name="T1">5</text:span><text:span text:style-name="T2"> </text:span><text:span text:style-name="T1">+</text:span><text:span text:style-name="T2"> </text:span><text:span text:style-name="T1">3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19.364cm" svg:height="0.724cm" svg:x="4.055cm" svg:y="4.361cm">
          <text:p text:style-name="P4"><text:span text:style-name="T3">Njehso sa ëmbëlsira ka mundohu mos bëjsh gabime .Ju bëftë mirë!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7.899cm" svg:height="1.351cm" svg:x="9.701cm" svg:y="2.505cm">
          <text:p text:style-name="P5"><text:span text:style-name="T4">Matematika e ëmbë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name="Picture 3" draw:style-name="gr1" draw:text-style-name="P1" draw:layer="layout" svg:width="2.962cm" svg:height="2.151cm" svg:x="4.5cm" svg:y="7.349cm">
          <draw:image xlink:href="Pictures/1000000000000070000000529806FE2D.jpg" xlink:type="simple" xlink:show="embed" xlink:actuate="onLoad">
            <text:p/>
          </draw:image>
        </draw:frame>
        <draw:frame draw:name="Picture 3" draw:style-name="gr1" draw:text-style-name="P1" draw:layer="layout" svg:width="2.962cm" svg:height="2.504cm" svg:x="4.5cm" svg:y="11.5cm">
          <draw:image xlink:href="Pictures/10000000000000700000005F78A1ABED.jpg" xlink:type="simple" xlink:show="embed" xlink:actuate="onLoad">
            <text:p/>
          </draw:image>
        </draw:frame>
        <draw:frame draw:name="Picture 3" draw:style-name="gr1" draw:text-style-name="P1" draw:layer="layout" svg:width="2.786cm" svg:height="1.869cm" svg:x="4.714cm" svg:y="16.631cm">
          <draw:image xlink:href="Pictures/100000000000006A000000471123C500.jpg" xlink:type="simple" xlink:show="embed" xlink:actuate="onLoad">
            <text:p/>
          </draw:image>
        </draw:frame>
        <draw:frame draw:name="Picture 3" draw:style-name="gr1" draw:text-style-name="P1" draw:layer="layout" svg:width="2.892cm" svg:height="1.975cm" svg:x="10.608cm" svg:y="7.5cm">
          <draw:image xlink:href="Pictures/100000000000006E0000004B2780A272.jpg" xlink:type="simple" xlink:show="embed" xlink:actuate="onLoad">
            <text:p/>
          </draw:image>
        </draw:frame>
        <draw:frame draw:name="Picture 3" draw:style-name="gr1" draw:text-style-name="P1" draw:layer="layout" svg:width="2.539cm" svg:height="2.504cm" svg:x="10.961cm" svg:y="12cm">
          <draw:image xlink:href="Pictures/10000000000000600000005F098A5C56.jpg" xlink:type="simple" xlink:show="embed" xlink:actuate="onLoad">
            <text:p/>
          </draw:image>
        </draw:frame>
        <draw:frame draw:name="Picture 3" draw:style-name="gr1" draw:text-style-name="P1" draw:layer="layout" svg:width="3.033cm" svg:height="2.045cm" svg:x="11cm" svg:y="16.5cm">
          <draw:image xlink:href="Pictures/10000000000000730000004DD245C57C.jpg" xlink:type="simple" xlink:show="embed" xlink:actuate="onLoad">
            <text:p/>
          </draw:image>
        </draw:frame>
        <draw:frame draw:name="Picture 3" draw:style-name="gr1" draw:text-style-name="P1" draw:layer="layout" svg:width="2.151cm" svg:height="1.975cm" svg:x="17cm" svg:y="7.5cm">
          <draw:image xlink:href="Pictures/10000000000000510000004BE081CE07.jpg" xlink:type="simple" xlink:show="embed" xlink:actuate="onLoad">
            <text:p/>
          </draw:image>
        </draw:frame>
        <draw:frame draw:name="Picture 3" draw:style-name="gr1" draw:text-style-name="P1" draw:layer="layout" svg:width="2.327cm" svg:height="2.645cm" svg:x="17.5cm" svg:y="11.5cm">
          <draw:image xlink:href="Pictures/1000000000000058000000648B635275.jpg" xlink:type="simple" xlink:show="embed" xlink:actuate="onLoad">
            <text:p/>
          </draw:image>
        </draw:frame>
        <draw:frame draw:name="Picture 3" draw:style-name="gr1" draw:text-style-name="P1" draw:layer="layout" svg:width="2.998cm" svg:height="2.116cm" svg:x="17.002cm" svg:y="16.884cm">
          <draw:image xlink:href="Pictures/1000000000000071000000503E6A2D70.jpg" xlink:type="simple" xlink:show="embed" xlink:actuate="onLoad">
            <text:p/>
          </draw:image>
        </draw:frame>
        <draw:frame draw:name="Picture 3" draw:style-name="gr1" draw:text-style-name="P1" draw:layer="layout" svg:width="4.973cm" svg:height="5.608cm" svg:x="23.027cm" svg:y="4.392cm">
          <draw:image xlink:href="Pictures/10000000000000BD000000D4396159B6.jpg" xlink:type="simple" xlink:show="embed" xlink:actuate="onLoad">
            <text:p/>
          </draw:image>
        </draw:frame>
        <draw:frame draw:name="Picture 3" draw:style-name="gr1" draw:text-style-name="P1" draw:layer="layout" svg:width="2.786cm" svg:height="2.504cm" svg:x="23.5cm" svg:y="11.5cm">
          <draw:image xlink:href="Pictures/10000000000000690000005F737B1507.jpg" xlink:type="simple" xlink:show="embed" xlink:actuate="onLoad">
            <text:p/>
          </draw:image>
        </draw:frame>
        <draw:frame draw:name="Picture 3" draw:style-name="gr1" draw:text-style-name="P1" draw:layer="layout" svg:width="2.398cm" svg:height="2.61cm" svg:x="23.602cm" svg:y="16cm">
          <draw:image xlink:href="Pictures/100000000000005B0000006343EA139A.jpg" xlink:type="simple" xlink:show="embed" xlink:actuate="onLoad">
            <text:p/>
          </draw:image>
        </draw:frame>
        <draw:custom-shape draw:name="TextBox 1" draw:style-name="gr2" draw:text-style-name="P3" draw:layer="layout" svg:width="1.269cm" svg:height="1.163cm" svg:x="2.469cm" svg:y="2.505cm">
          <text:p text:style-name="P5"><text:span text:style-name="T5">#6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7.62cm">
          <text:p text:style-name="P2"><text:span text:style-name="T1">4</text:span><text:span text:style-name="T2"> </text:span><text:span text:style-name="T1">+</text:span><text:span text:style-name="T2"> </text:span><text:span text:style-name="T1">3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7.761cm">
          <text:p text:style-name="P2"><text:span text:style-name="T1">2</text:span><text:span text:style-name="T2"> </text:span><text:span text:style-name="T1">+</text:span><text:span text:style-name="T2"> </text:span><text:span text:style-name="T1">4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7.761cm">
          <text:p text:style-name="P2"><text:span text:style-name="T1">2</text:span><text:span text:style-name="T2"> </text:span><text:span text:style-name="T1">+</text:span><text:span text:style-name="T2"> </text:span><text:span text:style-name="T1">3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7.796cm">
          <text:p text:style-name="P2"><text:span text:style-name="T1">3</text:span><text:span text:style-name="T2"> </text:span><text:span text:style-name="T1">+</text:span><text:span text:style-name="T2"> </text:span><text:span text:style-name="T1">3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4.373cm" svg:x="2.469cm" svg:y="11.994cm">
          <text:p text:style-name="P2"><text:span text:style-name="T1">2</text:span><text:span text:style-name="T2"> </text:span><text:span text:style-name="T1">+</text:span><text:span text:style-name="T2"> </text:span><text:span text:style-name="T1">7</text:span><text:span text:style-name="T2"> </text:span><text:span text:style-name="T1">=</text:span><text:span text:style-name="T2"> </text:span><text:span text:style-name="T1">___</text:span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7"><text:span text:style-name="T1">1</text:span><text:span text:style-name="T2"> </text:span><text:span text:style-name="T1">+</text:span><text:span text:style-name="T2"> </text:span><text:span text:style-name="T1">4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3.88cm" svg:x="8.714cm" svg:y="12.665cm">
          <text:p text:style-name="P2"><text:span text:style-name="T1">6</text:span><text:span text:style-name="T2"> </text:span><text:span text:style-name="T1">+</text:span><text:span text:style-name="T2"> </text:span><text:span text:style-name="T1">3</text:span><text:span text:style-name="T2"> </text:span><text:span text:style-name="T1">=</text:span><text:span text:style-name="T2"> </text:span><text:span text:style-name="T1">___</text:span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8"><text:span text:style-name="T1">3</text:span><text:span text:style-name="T2"> </text:span><text:span text:style-name="T1">+</text:span><text:span text:style-name="T2"> </text:span><text:span text:style-name="T1">4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4.479cm" svg:x="14.958cm" svg:y="12.136cm">
          <text:p text:style-name="P2"><text:span text:style-name="T1">5</text:span><text:span text:style-name="T2"> </text:span><text:span text:style-name="T1">+</text:span><text:span text:style-name="T2"> </text:span><text:span text:style-name="T1">1</text:span><text:span text:style-name="T2"> </text:span><text:span text:style-name="T1">=</text:span><text:span text:style-name="T2"> </text:span><text:span text:style-name="T1">___</text:span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9"><text:span text:style-name="T1">4</text:span><text:span text:style-name="T2"> </text:span><text:span text:style-name="T1">+</text:span><text:span text:style-name="T2"> </text:span><text:span text:style-name="T1">2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4.479cm" svg:x="21.167cm" svg:y="12.312cm">
          <text:p text:style-name="P2"><text:span text:style-name="T1">1</text:span><text:span text:style-name="T2"> </text:span><text:span text:style-name="T1">+</text:span><text:span text:style-name="T2"> </text:span><text:span text:style-name="T1">7</text:span><text:span text:style-name="T2"> </text:span><text:span text:style-name="T1">=</text:span><text:span text:style-name="T2"> </text:span><text:span text:style-name="T1">___</text:span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9"><text:span text:style-name="T1">5</text:span><text:span text:style-name="T2"> </text:span><text:span text:style-name="T1">+</text:span><text:span text:style-name="T2"> </text:span><text:span text:style-name="T1">2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19.364cm" svg:height="0.724cm" svg:x="3.843cm" svg:y="4.15cm">
          <text:p text:style-name="P4"><text:span text:style-name="T3">Njehso sa ëmbëlsira ka mundohu mos bëjsh gabime .Ju bëftë mirë!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7.899cm" svg:height="1.351cm" svg:x="9.701cm" svg:y="2.505cm">
          <text:p text:style-name="P5"><text:span text:style-name="T4">Matematika e ëmbë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draw:frame draw:name="Picture 3" draw:style-name="gr1" draw:text-style-name="P1" draw:layer="layout" svg:width="2.398cm" svg:height="2.116cm" svg:x="4.602cm" svg:y="8.384cm">
          <draw:image xlink:href="Pictures/100000000000005B0000005091DB782D.jpg" xlink:type="simple" xlink:show="embed" xlink:actuate="onLoad">
            <text:p/>
          </draw:image>
        </draw:frame>
        <draw:frame draw:name="Picture 3" draw:style-name="gr1" draw:text-style-name="P1" draw:layer="layout" svg:width="2.045cm" svg:height="2.68cm" svg:x="4.955cm" svg:y="11.82cm">
          <draw:image xlink:href="Pictures/100000000000004E0000006675D927D8.jpg" xlink:type="simple" xlink:show="embed" xlink:actuate="onLoad">
            <text:p/>
          </draw:image>
        </draw:frame>
        <draw:frame draw:name="Picture 3" draw:style-name="gr1" draw:text-style-name="P1" draw:layer="layout" svg:width="0.916cm" svg:height="2.08cm" svg:x="5.084cm" svg:y="15.42cm">
          <draw:image xlink:href="Pictures/10000000000000230000004FA299E7A9.jpg" xlink:type="simple" xlink:show="embed" xlink:actuate="onLoad">
            <text:p/>
          </draw:image>
        </draw:frame>
        <draw:frame draw:name="Picture 3" draw:style-name="gr1" draw:text-style-name="P1" draw:layer="layout" svg:width="2.045cm" svg:height="2.151cm" svg:x="10.955cm" svg:y="7.5cm">
          <draw:image xlink:href="Pictures/100000000000004E000000527333A023.jpg" xlink:type="simple" xlink:show="embed" xlink:actuate="onLoad">
            <text:p/>
          </draw:image>
        </draw:frame>
        <draw:frame draw:name="Picture 3" draw:style-name="gr1" draw:text-style-name="P1" draw:layer="layout" svg:width="2.01cm" svg:height="2.751cm" svg:x="10.5cm" svg:y="11.5cm">
          <draw:image xlink:href="Pictures/100000000000004D000000680B47A4D2.jpg" xlink:type="simple" xlink:show="embed" xlink:actuate="onLoad">
            <text:p/>
          </draw:image>
        </draw:frame>
        <draw:frame draw:name="Picture 3" draw:style-name="gr1" draw:text-style-name="P1" draw:layer="layout" svg:width="2.68cm" svg:height="2.08cm" svg:x="10.82cm" svg:y="15.42cm">
          <draw:image xlink:href="Pictures/10000000000000660000004F1F3BCBA7.jpg" xlink:type="simple" xlink:show="embed" xlink:actuate="onLoad">
            <text:p/>
          </draw:image>
        </draw:frame>
        <draw:frame draw:name="Picture 3" draw:style-name="gr1" draw:text-style-name="P1" draw:layer="layout" svg:width="1.869cm" svg:height="2.01cm" svg:x="17cm" svg:y="7.5cm">
          <draw:image xlink:href="Pictures/10000000000000470000004C3392BB0E.jpg" xlink:type="simple" xlink:show="embed" xlink:actuate="onLoad">
            <text:p/>
          </draw:image>
        </draw:frame>
        <draw:frame draw:name="Picture 3" draw:style-name="gr1" draw:text-style-name="P1" draw:layer="layout" svg:width="1.939cm" svg:height="2.68cm" svg:x="17.5cm" svg:y="11cm">
          <draw:image xlink:href="Pictures/10000000000000490000006608C643E8.jpg" xlink:type="simple" xlink:show="embed" xlink:actuate="onLoad">
            <text:p/>
          </draw:image>
        </draw:frame>
        <draw:frame draw:name="Picture 3" draw:style-name="gr1" draw:text-style-name="P1" draw:layer="layout" svg:width="1.798cm" svg:height="2.715cm" svg:x="17.202cm" svg:y="15.285cm">
          <draw:image xlink:href="Pictures/1000000000000045000000678A029811.jpg" xlink:type="simple" xlink:show="embed" xlink:actuate="onLoad">
            <text:p/>
          </draw:image>
        </draw:frame>
        <draw:frame draw:name="Picture 3" draw:style-name="gr1" draw:text-style-name="P1" draw:layer="layout" svg:width="5.044cm" svg:height="3.386cm" svg:x="22.613cm" svg:y="0.988cm">
          <draw:image xlink:href="Pictures/10000000000000BF000000800E6FBF97.jpg" xlink:type="simple" xlink:show="embed" xlink:actuate="onLoad">
            <text:p/>
          </draw:image>
        </draw:frame>
        <draw:frame draw:name="Picture 3" draw:style-name="gr1" draw:text-style-name="P1" draw:layer="layout" svg:width="1.481cm" svg:height="2.08cm" svg:x="24cm" svg:y="7.92cm">
          <draw:image xlink:href="Pictures/10000000000000380000004F87A43938.jpg" xlink:type="simple" xlink:show="embed" xlink:actuate="onLoad">
            <text:p/>
          </draw:image>
        </draw:frame>
        <draw:frame draw:name="Picture 3" draw:style-name="gr1" draw:text-style-name="P1" draw:layer="layout" svg:width="2.222cm" svg:height="2.821cm" svg:x="23.5cm" svg:y="11cm">
          <draw:image xlink:href="Pictures/10000000000000550000006B5E4CC620.jpg" xlink:type="simple" xlink:show="embed" xlink:actuate="onLoad">
            <text:p/>
          </draw:image>
        </draw:frame>
        <draw:frame draw:name="Picture 3" draw:style-name="gr1" draw:text-style-name="P1" draw:layer="layout" svg:width="2.116cm" svg:height="2.892cm" svg:x="23.384cm" svg:y="15cm">
          <draw:image xlink:href="Pictures/10000000000000500000006E2E901DBE.jpg" xlink:type="simple" xlink:show="embed" xlink:actuate="onLoad">
            <text:p/>
          </draw:image>
        </draw:frame>
        <draw:custom-shape draw:name="TextBox 1" draw:style-name="gr2" draw:text-style-name="P3" draw:layer="layout" svg:width="1.128cm" svg:height="1.163cm" svg:x="2.469cm" svg:y="2.505cm">
          <text:p text:style-name="P5"><text:span text:style-name="T5">#7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8.255cm">
          <text:p text:style-name="P2"><text:span text:style-name="T1">4</text:span><text:span text:style-name="T2"> </text:span><text:span text:style-name="T1">+</text:span><text:span text:style-name="T2"> </text:span><text:span text:style-name="T1">4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8.29cm">
          <text:p text:style-name="P2"><text:span text:style-name="T1">3</text:span><text:span text:style-name="T2"> </text:span><text:span text:style-name="T1">+</text:span><text:span text:style-name="T2"> </text:span><text:span text:style-name="T1">3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2.927cm" svg:height="0.669cm" svg:x="14.958cm" svg:y="8.114cm">
          <text:p text:style-name="P2"><text:span text:style-name="T1">2+</text:span><text:span text:style-name="T2"> </text:span><text:span text:style-name="T1">3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8.22cm">
          <text:p text:style-name="P2"><text:span text:style-name="T1">1</text:span><text:span text:style-name="T2"> </text:span><text:span text:style-name="T1">+</text:span><text:span text:style-name="T2"> </text:span><text:span text:style-name="T1">2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12.383cm">
          <text:p text:style-name="P2"><text:span text:style-name="T1">6</text:span><text:span text:style-name="T2"> </text:span><text:span text:style-name="T1">+</text:span><text:span text:style-name="T2"> </text:span><text:span text:style-name="T1">3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12.453cm">
          <text:p text:style-name="P2"><text:span text:style-name="T1">3</text:span><text:span text:style-name="T2"> </text:span><text:span text:style-name="T1">+</text:span><text:span text:style-name="T2"> </text:span><text:span text:style-name="T1">5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12.383cm">
          <text:p text:style-name="P2"><text:span text:style-name="T1">6</text:span><text:span text:style-name="T2"> </text:span><text:span text:style-name="T1">+</text:span><text:span text:style-name="T2"> </text:span><text:span text:style-name="T1">2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12.524cm">
          <text:p text:style-name="P2"><text:span text:style-name="T1">1</text:span><text:span text:style-name="T2"> </text:span><text:span text:style-name="T1">+</text:span><text:span text:style-name="T2"> </text:span><text:span text:style-name="T1">8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16.016cm">
          <text:p text:style-name="P2"><text:span text:style-name="T1">1</text:span><text:span text:style-name="T2"> </text:span><text:span text:style-name="T1">+</text:span><text:span text:style-name="T2"> </text:span><text:span text:style-name="T1">1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16.016cm">
          <text:p text:style-name="P2"><text:span text:style-name="T1">4</text:span><text:span text:style-name="T2"> </text:span><text:span text:style-name="T1">+</text:span><text:span text:style-name="T2"> </text:span><text:span text:style-name="T1">1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16.334cm">
          <text:p text:style-name="P2"><text:span text:style-name="T1">5</text:span><text:span text:style-name="T2"> </text:span><text:span text:style-name="T1">+</text:span><text:span text:style-name="T2"> </text:span><text:span text:style-name="T1">2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16.475cm">
          <text:p text:style-name="P2"><text:span text:style-name="T1">1</text:span><text:span text:style-name="T2"> </text:span><text:span text:style-name="T1">+</text:span><text:span text:style-name="T2"> </text:span><text:span text:style-name="T1">6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19.364cm" svg:height="0.724cm" svg:x="3.42cm" svg:y="4.361cm">
          <text:p text:style-name="P4"><text:span text:style-name="T3">Njehso sa ëmbëlsira ka mundohu mos bëjsh gabime .Ju bëftë mirë!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7.899cm" svg:height="1.351cm" svg:x="9.701cm" svg:y="2.505cm">
          <text:p text:style-name="P5"><text:span text:style-name="T4">Matematika e ëmbë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name="Picture 3" draw:style-name="gr1" draw:text-style-name="P1" draw:layer="layout" svg:width="2.468cm" svg:height="2.539cm" svg:x="4.5cm" svg:y="7cm">
          <draw:image xlink:href="Pictures/100000000000005E00000060BD889E13.jpg" xlink:type="simple" xlink:show="embed" xlink:actuate="onLoad">
            <text:p/>
          </draw:image>
        </draw:frame>
        <draw:frame draw:name="Picture 3" draw:style-name="gr1" draw:text-style-name="P1" draw:layer="layout" svg:width="2.574cm" svg:height="3.103cm" svg:x="4.5cm" svg:y="11.5cm">
          <draw:image xlink:href="Pictures/100000000000006200000076B96C7540.jpg" xlink:type="simple" xlink:show="embed" xlink:actuate="onLoad">
            <text:p/>
          </draw:image>
        </draw:frame>
        <draw:frame draw:name="Picture 3" draw:style-name="gr1" draw:text-style-name="P1" draw:layer="layout" svg:width="1.269cm" svg:height="2.398cm" svg:x="4.731cm" svg:y="15.102cm">
          <draw:image xlink:href="Pictures/10000000000000300000005B71DB2E19.jpg" xlink:type="simple" xlink:show="embed" xlink:actuate="onLoad">
            <text:p/>
          </draw:image>
        </draw:frame>
        <draw:frame draw:name="Picture 3" draw:style-name="gr1" draw:text-style-name="P1" draw:layer="layout" svg:width="3.103cm" svg:height="2.327cm" svg:x="10.397cm" svg:y="7.5cm">
          <draw:image xlink:href="Pictures/100000000000007600000058F39F4882.jpg" xlink:type="simple" xlink:show="embed" xlink:actuate="onLoad">
            <text:p/>
          </draw:image>
        </draw:frame>
        <draw:frame draw:name="Picture 3" draw:style-name="gr1" draw:text-style-name="P1" draw:layer="layout" svg:width="2.751cm" svg:height="3.315cm" svg:x="11cm" svg:y="11.185cm">
          <draw:image xlink:href="Pictures/10000000000000680000007E88FCE868.jpg" xlink:type="simple" xlink:show="embed" xlink:actuate="onLoad">
            <text:p/>
          </draw:image>
        </draw:frame>
        <draw:frame draw:name="Picture 3" draw:style-name="gr1" draw:text-style-name="P1" draw:layer="layout" svg:width="3.068cm" svg:height="2.433cm" svg:x="10.932cm" svg:y="15.5cm">
          <draw:image xlink:href="Pictures/10000000000000750000005C26ACDF4D.jpg" xlink:type="simple" xlink:show="embed" xlink:actuate="onLoad">
            <text:p/>
          </draw:image>
        </draw:frame>
        <draw:frame draw:name="Picture 3" draw:style-name="gr1" draw:text-style-name="P1" draw:layer="layout" svg:width="2.574cm" svg:height="2.398cm" svg:x="17cm" svg:y="6.602cm">
          <draw:image xlink:href="Pictures/10000000000000610000005B11561810.jpg" xlink:type="simple" xlink:show="embed" xlink:actuate="onLoad">
            <text:p/>
          </draw:image>
        </draw:frame>
        <draw:frame draw:name="Picture 3" draw:style-name="gr1" draw:text-style-name="P1" draw:layer="layout" svg:width="2.433cm" svg:height="3.139cm" svg:x="17.067cm" svg:y="11cm">
          <draw:image xlink:href="Pictures/100000000000005D0000007712971857.jpg" xlink:type="simple" xlink:show="embed" xlink:actuate="onLoad">
            <text:p/>
          </draw:image>
        </draw:frame>
        <draw:frame draw:name="Picture 3" draw:style-name="gr1" draw:text-style-name="P1" draw:layer="layout" svg:width="3.209cm" svg:height="2.468cm" svg:x="17cm" svg:y="15.032cm">
          <draw:image xlink:href="Pictures/10000000000000790000005EA140E0CF.jpg" xlink:type="simple" xlink:show="embed" xlink:actuate="onLoad">
            <text:p/>
          </draw:image>
        </draw:frame>
        <draw:frame draw:name="Picture 3" draw:style-name="gr1" draw:text-style-name="P1" draw:layer="layout" svg:width="4.797cm" svg:height="3.738cm" svg:x="22.895cm" svg:y="1.199cm">
          <draw:image xlink:href="Pictures/10000000000000B60000008E4E5B9489.jpg" xlink:type="simple" xlink:show="embed" xlink:actuate="onLoad">
            <text:p/>
          </draw:image>
        </draw:frame>
        <draw:frame draw:name="Picture 3" draw:style-name="gr1" draw:text-style-name="P1" draw:layer="layout" svg:width="1.798cm" svg:height="2.433cm" svg:x="23.5cm" svg:y="6.567cm">
          <draw:image xlink:href="Pictures/10000000000000450000005C79C18E47.jpg" xlink:type="simple" xlink:show="embed" xlink:actuate="onLoad">
            <text:p/>
          </draw:image>
        </draw:frame>
        <draw:frame draw:name="Picture 3" draw:style-name="gr1" draw:text-style-name="P1" draw:layer="layout" svg:width="2.433cm" svg:height="3.139cm" svg:x="23.5cm" svg:y="10.5cm">
          <draw:image xlink:href="Pictures/100000000000005D000000775511D9A5.jpg" xlink:type="simple" xlink:show="embed" xlink:actuate="onLoad">
            <text:p/>
          </draw:image>
        </draw:frame>
        <draw:frame draw:name="Picture 3" draw:style-name="gr1" draw:text-style-name="P1" draw:layer="layout" svg:width="2.821cm" svg:height="2.998cm" svg:x="23.179cm" svg:y="15cm">
          <draw:image xlink:href="Pictures/100000000000006B000000726997FF01.jpg" xlink:type="simple" xlink:show="embed" xlink:actuate="onLoad">
            <text:p/>
          </draw:image>
        </draw:frame>
        <draw:custom-shape draw:name="TextBox 1" draw:style-name="gr2" draw:text-style-name="P3" draw:layer="layout" svg:width="1.198cm" svg:height="1.163cm" svg:x="2.469cm" svg:y="2.505cm">
          <text:p text:style-name="P5"><text:span text:style-name="T5">#8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8.008cm">
          <text:p text:style-name="P2"><text:span text:style-name="T1">3</text:span><text:span text:style-name="T2"> </text:span><text:span text:style-name="T1">+</text:span><text:span text:style-name="T2"> </text:span><text:span text:style-name="T1">2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7.761cm">
          <text:p text:style-name="P2"><text:span text:style-name="T1">4</text:span><text:span text:style-name="T2"> </text:span><text:span text:style-name="T1">+</text:span><text:span text:style-name="T2"> </text:span><text:span text:style-name="T1">1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2.927cm" svg:height="0.669cm" svg:x="14.958cm" svg:y="7.832cm">
          <text:p text:style-name="P2"><text:span text:style-name="T1">1+</text:span><text:span text:style-name="T2"> </text:span><text:span text:style-name="T1">3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7.867cm">
          <text:p text:style-name="P2"><text:span text:style-name="T1">2</text:span><text:span text:style-name="T2"> </text:span><text:span text:style-name="T1">+</text:span><text:span text:style-name="T2"> </text:span><text:span text:style-name="T1">1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12.488cm">
          <text:p text:style-name="P2"><text:span text:style-name="T1">3</text:span><text:span text:style-name="T2"> </text:span><text:span text:style-name="T1">+</text:span><text:span text:style-name="T2"> </text:span><text:span text:style-name="T1">6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12.665cm">
          <text:p text:style-name="P2"><text:span text:style-name="T1">8</text:span><text:span text:style-name="T2"> </text:span><text:span text:style-name="T1">+</text:span><text:span text:style-name="T2"> </text:span><text:span text:style-name="T1">1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12.488cm">
          <text:p text:style-name="P2"><text:span text:style-name="T1">3</text:span><text:span text:style-name="T2"> </text:span><text:span text:style-name="T1">+</text:span><text:span text:style-name="T2"> </text:span><text:span text:style-name="T1">5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12.488cm">
          <text:p text:style-name="P2"><text:span text:style-name="T1">1</text:span><text:span text:style-name="T2"> </text:span><text:span text:style-name="T1">+</text:span><text:span text:style-name="T2"> </text:span><text:span text:style-name="T1">5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16.334cm">
          <text:p text:style-name="P2"><text:span text:style-name="T1">1</text:span><text:span text:style-name="T2"> </text:span><text:span text:style-name="T1">+</text:span><text:span text:style-name="T2"> </text:span><text:span text:style-name="T1">1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16.369cm">
          <text:p text:style-name="P2"><text:span text:style-name="T1">3</text:span><text:span text:style-name="T2"> </text:span><text:span text:style-name="T1">+</text:span><text:span text:style-name="T2"> </text:span><text:span text:style-name="T1">4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16.404cm">
          <text:p text:style-name="P2"><text:span text:style-name="T1">1</text:span><text:span text:style-name="T2"> </text:span><text:span text:style-name="T1">+</text:span><text:span text:style-name="T2"> </text:span><text:span text:style-name="T1">4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16.616cm">
          <text:p text:style-name="P2"><text:span text:style-name="T1">5</text:span><text:span text:style-name="T2"> </text:span><text:span text:style-name="T1">+</text:span><text:span text:style-name="T2"> </text:span><text:span text:style-name="T1">4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19.364cm" svg:height="0.724cm" svg:x="3.631cm" svg:y="4.361cm">
          <text:p text:style-name="P4"><text:span text:style-name="T3">Njehso sa ëmbëlsira ka mundohu mos bëjsh gabime .Ju bëftë mirë!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7.899cm" svg:height="1.351cm" svg:x="9.701cm" svg:y="2.505cm">
          <text:p text:style-name="P5"><text:span text:style-name="T4">Matematika e ëmbë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name="Picture 3" draw:style-name="gr1" draw:text-style-name="P1" draw:layer="layout" svg:width="2.539cm" svg:height="1.798cm" svg:x="4.5cm" svg:y="7.5cm">
          <draw:image xlink:href="Pictures/10000000000000600000004402C1E0C7.jpg" xlink:type="simple" xlink:show="embed" xlink:actuate="onLoad">
            <text:p/>
          </draw:image>
        </draw:frame>
        <draw:frame draw:name="Picture 3" draw:style-name="gr1" draw:text-style-name="P1" draw:layer="layout" svg:width="2.151cm" svg:height="2.327cm" svg:x="4.5cm" svg:y="11.5cm">
          <draw:image xlink:href="Pictures/100000000000005200000058EA096F95.jpg" xlink:type="simple" xlink:show="embed" xlink:actuate="onLoad">
            <text:p/>
          </draw:image>
        </draw:frame>
        <draw:frame draw:name="Picture 3" draw:style-name="gr1" draw:text-style-name="P1" draw:layer="layout" svg:width="2.786cm" svg:height="2.292cm" svg:x="4.5cm" svg:y="15.208cm">
          <draw:image xlink:href="Pictures/100000000000006A000000571C16D1E9.jpg" xlink:type="simple" xlink:show="embed" xlink:actuate="onLoad">
            <text:p/>
          </draw:image>
        </draw:frame>
        <draw:frame draw:name="Picture 3" draw:style-name="gr1" draw:text-style-name="P1" draw:layer="layout" svg:width="0.987cm" svg:height="1.692cm" svg:x="11.013cm" svg:y="7.5cm">
          <draw:image xlink:href="Pictures/10000000000000260000004007D0654C.jpg" xlink:type="simple" xlink:show="embed" xlink:actuate="onLoad">
            <text:p/>
          </draw:image>
        </draw:frame>
        <draw:frame draw:name="Picture 3" draw:style-name="gr1" draw:text-style-name="P1" draw:layer="layout" svg:width="2.292cm" svg:height="2.539cm" svg:x="10.708cm" svg:y="11.461cm">
          <draw:image xlink:href="Pictures/100000000000005700000060B680898D.jpg" xlink:type="simple" xlink:show="embed" xlink:actuate="onLoad">
            <text:p/>
          </draw:image>
        </draw:frame>
        <draw:frame draw:name="Picture 3" draw:style-name="gr1" draw:text-style-name="P1" draw:layer="layout" svg:width="2.61cm" svg:height="2.504cm" svg:x="10.5cm" svg:y="15.496cm">
          <draw:image xlink:href="Pictures/10000000000000630000005FCE4EC67A.jpg" xlink:type="simple" xlink:show="embed" xlink:actuate="onLoad">
            <text:p/>
          </draw:image>
        </draw:frame>
        <draw:frame draw:name="Picture 3" draw:style-name="gr1" draw:text-style-name="P1" draw:layer="layout" svg:width="2.68cm" svg:height="1.763cm" svg:x="16.82cm" svg:y="7.5cm">
          <draw:image xlink:href="Pictures/1000000000000066000000433A3EF76A.jpg" xlink:type="simple" xlink:show="embed" xlink:actuate="onLoad">
            <text:p/>
          </draw:image>
        </draw:frame>
        <draw:frame draw:name="Picture 3" draw:style-name="gr1" draw:text-style-name="P1" draw:layer="layout" svg:width="2.151cm" svg:height="2.504cm" svg:x="17.349cm" svg:y="11.496cm">
          <draw:image xlink:href="Pictures/10000000000000510000005FC030FB8D.jpg" xlink:type="simple" xlink:show="embed" xlink:actuate="onLoad">
            <text:p/>
          </draw:image>
        </draw:frame>
        <draw:frame draw:name="Picture 3" draw:style-name="gr1" draw:text-style-name="P1" draw:layer="layout" svg:width="2.645cm" svg:height="2.504cm" svg:x="16.855cm" svg:y="15.496cm">
          <draw:image xlink:href="Pictures/10000000000000650000005F2C4A538C.jpg" xlink:type="simple" xlink:show="embed" xlink:actuate="onLoad">
            <text:p/>
          </draw:image>
        </draw:frame>
        <draw:frame draw:name="Picture 3" draw:style-name="gr1" draw:text-style-name="P1" draw:layer="layout" svg:width="4.268cm" svg:height="4.021cm" svg:x="22.895cm" svg:y="0.882cm">
          <draw:image xlink:href="Pictures/10000000000000A20000009840F37A50.jpg" xlink:type="simple" xlink:show="embed" xlink:actuate="onLoad">
            <text:p/>
          </draw:image>
        </draw:frame>
        <draw:frame draw:name="Picture 3" draw:style-name="gr1" draw:text-style-name="P1" draw:layer="layout" svg:width="2.08cm" svg:height="1.798cm" svg:x="23.42cm" svg:y="7.702cm">
          <draw:image xlink:href="Pictures/100000000000004F000000442C8A5479.jpg" xlink:type="simple" xlink:show="embed" xlink:actuate="onLoad">
            <text:p/>
          </draw:image>
        </draw:frame>
        <draw:frame draw:name="Picture 3" draw:style-name="gr1" draw:text-style-name="P1" draw:layer="layout" svg:width="2.821cm" svg:height="2.292cm" svg:x="23.5cm" svg:y="11.708cm">
          <draw:image xlink:href="Pictures/100000000000006B00000057007DCE20.jpg" xlink:type="simple" xlink:show="embed" xlink:actuate="onLoad">
            <text:p/>
          </draw:image>
        </draw:frame>
        <draw:frame draw:name="Picture 3" draw:style-name="gr1" draw:text-style-name="P1" draw:layer="layout" svg:width="2.222cm" svg:height="2.504cm" svg:x="23.5cm" svg:y="15cm">
          <draw:image xlink:href="Pictures/10000000000000550000005F3C8B1C3B.jpg" xlink:type="simple" xlink:show="embed" xlink:actuate="onLoad">
            <text:p/>
          </draw:image>
        </draw:frame>
        <draw:custom-shape draw:name="TextBox 1" draw:style-name="gr2" draw:text-style-name="P3" draw:layer="layout" svg:width="1.128cm" svg:height="1.163cm" svg:x="2.469cm" svg:y="2.505cm">
          <text:p text:style-name="P5"><text:span text:style-name="T5">#9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7.899cm" svg:height="1.351cm" svg:x="9.701cm" svg:y="2.505cm">
          <text:p text:style-name="P5"><text:span text:style-name="T4">Matematika e ëmbël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7.938cm">
          <text:p text:style-name="P2"><text:span text:style-name="T1">3</text:span><text:span text:style-name="T2"> </text:span><text:span text:style-name="T1">+</text:span><text:span text:style-name="T2"> </text:span><text:span text:style-name="T1">4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7.832cm">
          <text:p text:style-name="P2"><text:span text:style-name="T1">1</text:span><text:span text:style-name="T2"> </text:span><text:span text:style-name="T1">+</text:span><text:span text:style-name="T2"> </text:span><text:span text:style-name="T1">1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2.927cm" svg:height="0.669cm" svg:x="14.958cm" svg:y="7.902cm">
          <text:p text:style-name="P2"><text:span text:style-name="T1">4+</text:span><text:span text:style-name="T2"> </text:span><text:span text:style-name="T1">3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7.938cm">
          <text:p text:style-name="P2"><text:span text:style-name="T1">3</text:span><text:span text:style-name="T2"> </text:span><text:span text:style-name="T1">+</text:span><text:span text:style-name="T2"> </text:span><text:span text:style-name="T1">2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2.927cm" svg:height="0.669cm" svg:x="2.469cm" svg:y="12.347cm">
          <text:p text:style-name="P2"><text:span text:style-name="T1">5+</text:span><text:span text:style-name="T2"> </text:span><text:span text:style-name="T1">2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12.594cm">
          <text:p text:style-name="P2"><text:span text:style-name="T1">1</text:span><text:span text:style-name="T2"> </text:span><text:span text:style-name="T1">+</text:span><text:span text:style-name="T2"> </text:span><text:span text:style-name="T1">6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12.524cm">
          <text:p text:style-name="P2"><text:span text:style-name="T1">5</text:span><text:span text:style-name="T2"> </text:span><text:span text:style-name="T1">+</text:span><text:span text:style-name="T2"> </text:span><text:span text:style-name="T1">1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12.347cm">
          <text:p text:style-name="P2"><text:span text:style-name="T1">4</text:span><text:span text:style-name="T2"> </text:span><text:span text:style-name="T1">+</text:span><text:span text:style-name="T2"> </text:span><text:span text:style-name="T1">4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2.927cm" svg:height="0.669cm" svg:x="2.469cm" svg:y="16.228cm">
          <text:p text:style-name="P2"><text:span text:style-name="T1">1+</text:span><text:span text:style-name="T2"> </text:span><text:span text:style-name="T1">8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16.439cm">
          <text:p text:style-name="P2"><text:span text:style-name="T1">5</text:span><text:span text:style-name="T2"> </text:span><text:span text:style-name="T1">+</text:span><text:span text:style-name="T2"> </text:span><text:span text:style-name="T1">4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16.439cm">
          <text:p text:style-name="P2"><text:span text:style-name="T1">7</text:span><text:span text:style-name="T2"> </text:span><text:span text:style-name="T1">+</text:span><text:span text:style-name="T2"> </text:span><text:span text:style-name="T1">1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16.439cm">
          <text:p text:style-name="P2"><text:span text:style-name="T1">6</text:span><text:span text:style-name="T2"> </text:span><text:span text:style-name="T1">+</text:span><text:span text:style-name="T2"> </text:span><text:span text:style-name="T1">1</text:span><text:span text:style-name="T2"> </text:span><text:span text:style-name="T1">=</text:span><text:span text:style-name="T2"> </text:span><text:span text:style-name="T1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19.364cm" svg:height="0.724cm" svg:x="4.055cm" svg:y="4.15cm">
          <text:p text:style-name="P4"><text:span text:style-name="T3">Njehso sa ëmbëlsira ka mundohu mos bëjsh gabime .Ju bëftë mirë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mk" fo:country="MK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auto-grow-height="false" fo:min-height="3.506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859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custom-shape draw:name="Subtitle 2" draw:style-name="Mgr3" draw:text-style-name="MP4" draw:layer="backgroundobjects" svg:width="17.779cm" svg:height="4.867cm" svg:x="3.81cm" svg:y="10.795cm">
        <text:p text:style-name="MP5"><text:span text:style-name="MT3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20-03-17">17.3.20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Slide Number Placeholder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text:span text:style-name="MT4"><text:page-number>&lt;number&gt;</text:page-number></text:span></text:p>
        </draw:text-box>
      </draw:frame>
      <draw:frame presentation:style-name="Default-outline1" draw:layer="backgroundobjects" svg:width="26.728cm" svg:height="13.858cm" svg:x="1.484cm" svg:y="4.91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03-17T20:34:46.32</dc:date>
    <dc:creator>nimet </dc:creator>
    <meta:editing-duration>PT5M9S</meta:editing-duration>
    <meta:editing-cycles>1</meta:editing-cycles>
    <meta:document-statistic meta:object-count="169"/>
  </office:meta>
</office:document-meta>
</file>