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8000000607B149B4F.jpg"/>
  <manifest:file-entry manifest:media-type="image/jpeg" manifest:full-path="Pictures/100000000000007B0000003FB1C7D4FC.jpg"/>
  <manifest:file-entry manifest:media-type="image/jpeg" manifest:full-path="Pictures/100000000000005B00000049A189A27A.jpg"/>
  <manifest:file-entry manifest:media-type="image/jpeg" manifest:full-path="Pictures/100000000000006300000063F4D00895.jpg"/>
  <manifest:file-entry manifest:media-type="image/jpeg" manifest:full-path="Pictures/10000000000000460000005EB03AB362.jpg"/>
  <manifest:file-entry manifest:media-type="image/jpeg" manifest:full-path="Pictures/10000000000000CE0000006D12AD2F49.jpg"/>
  <manifest:file-entry manifest:media-type="image/jpeg" manifest:full-path="Pictures/10000000000000560000005F5E1BBD03.jpg"/>
  <manifest:file-entry manifest:media-type="image/jpeg" manifest:full-path="Pictures/100000000000004E0000005A9D5AD93A.jpg"/>
  <manifest:file-entry manifest:media-type="image/jpeg" manifest:full-path="Pictures/100000000000004E00000066790AC727.jpg"/>
  <manifest:file-entry manifest:media-type="image/jpeg" manifest:full-path="Pictures/100000000000005E0000005F51BD9310.jpg"/>
  <manifest:file-entry manifest:media-type="image/jpeg" manifest:full-path="Pictures/10000000000000530000004CAF3504DB.jpg"/>
  <manifest:file-entry manifest:media-type="image/jpeg" manifest:full-path="Pictures/10000000000000490000004AC1C4A08B.jpg"/>
  <manifest:file-entry manifest:media-type="image/jpeg" manifest:full-path="Pictures/10000000000000730000005FBDBCF85A.jpg"/>
  <manifest:file-entry manifest:media-type="image/jpeg" manifest:full-path="Pictures/100000000000009500000073A28BC44B.jpg"/>
  <manifest:file-entry manifest:media-type="image/jpeg" manifest:full-path="Pictures/100000000000007400000042A6C40BA0.jpg"/>
  <manifest:file-entry manifest:media-type="image/jpeg" manifest:full-path="Pictures/10000000000000500000005E5AD879F6.jpg"/>
  <manifest:file-entry manifest:media-type="image/jpeg" manifest:full-path="Pictures/100000000000005B00000046837375A4.jpg"/>
  <manifest:file-entry manifest:media-type="image/jpeg" manifest:full-path="Pictures/10000000000000B8000000A368C46A3D.jpg"/>
  <manifest:file-entry manifest:media-type="image/jpeg" manifest:full-path="Pictures/100000000000007600000060504D1DF9.jpg"/>
  <manifest:file-entry manifest:media-type="image/jpeg" manifest:full-path="Pictures/1000000000000068000000479B13A60A.jpg"/>
  <manifest:file-entry manifest:media-type="image/jpeg" manifest:full-path="Pictures/100000000000005D0000004B49B67670.jpg"/>
  <manifest:file-entry manifest:media-type="image/jpeg" manifest:full-path="Pictures/100000000000007300000047FF979A4A.jpg"/>
  <manifest:file-entry manifest:media-type="image/jpeg" manifest:full-path="Pictures/10000000000000420000003F245D9C40.jpg"/>
  <manifest:file-entry manifest:media-type="image/jpeg" manifest:full-path="Pictures/100000000000005E0000005B8BB7F6B6.jpg"/>
  <manifest:file-entry manifest:media-type="image/jpeg" manifest:full-path="Pictures/100000000000007C000000471C860B4F.jpg"/>
  <manifest:file-entry manifest:media-type="image/jpeg" manifest:full-path="Pictures/10000000000000780000004CA9FEA3B3.jpg"/>
  <manifest:file-entry manifest:media-type="image/jpeg" manifest:full-path="Pictures/10000000000000510000005A97EE82C6.jpg"/>
  <manifest:file-entry manifest:media-type="image/jpeg" manifest:full-path="Pictures/100000000000003E0000004389BF9FA1.jpg"/>
  <manifest:file-entry manifest:media-type="image/jpeg" manifest:full-path="Pictures/10000000000000690000004B5E58438A.jpg"/>
  <manifest:file-entry manifest:media-type="image/jpeg" manifest:full-path="Pictures/100000000000003C000000494FBF7983.jpg"/>
  <manifest:file-entry manifest:media-type="image/jpeg" manifest:full-path="Pictures/10000000000000560000005BBC4A3FA9.jpg"/>
  <manifest:file-entry manifest:media-type="image/jpeg" manifest:full-path="Pictures/10000000000000600000006BE9DDE2E5.jpg"/>
  <manifest:file-entry manifest:media-type="image/jpeg" manifest:full-path="Pictures/100000000000008E0000009931262487.jpg"/>
  <manifest:file-entry manifest:media-type="image/jpeg" manifest:full-path="Pictures/10000000000000470000003F3BB0B00C.jpg"/>
  <manifest:file-entry manifest:media-type="image/jpeg" manifest:full-path="Pictures/100000000000005500000062DFDA1EB8.jpg"/>
  <manifest:file-entry manifest:media-type="image/jpeg" manifest:full-path="Pictures/1000000000000076000000416C6F87E5.jpg"/>
  <manifest:file-entry manifest:media-type="image/jpeg" manifest:full-path="Pictures/100000000000006700000047E16C8121.jpg"/>
  <manifest:file-entry manifest:media-type="image/jpeg" manifest:full-path="Pictures/10000000000000670000004A16BF15A4.jpg"/>
  <manifest:file-entry manifest:media-type="image/jpeg" manifest:full-path="Pictures/10000000000000480000005E6FC67F86.jpg"/>
  <manifest:file-entry manifest:media-type="image/jpeg" manifest:full-path="Pictures/10000000000000260000003BE985C0B4.jpg"/>
  <manifest:file-entry manifest:media-type="image/jpeg" manifest:full-path="Pictures/10000000000000730000004B9AB3AC78.jpg"/>
  <manifest:file-entry manifest:media-type="image/jpeg" manifest:full-path="Pictures/100000000000006100000060E1CEB0FC.jpg"/>
  <manifest:file-entry manifest:media-type="image/jpeg" manifest:full-path="Pictures/100000000000006F000000536F306188.jpg"/>
  <manifest:file-entry manifest:media-type="image/jpeg" manifest:full-path="Pictures/100000000000003F00000059777AE791.jpg"/>
  <manifest:file-entry manifest:media-type="image/jpeg" manifest:full-path="Pictures/100000000000005700000057741B2C51.jpg"/>
  <manifest:file-entry manifest:media-type="image/jpeg" manifest:full-path="Pictures/100000000000005E0000005E6DD90641.jpg"/>
  <manifest:file-entry manifest:media-type="image/jpeg" manifest:full-path="Pictures/10000000000000690000004B8CB5F93E.jpg"/>
  <manifest:file-entry manifest:media-type="image/jpeg" manifest:full-path="Pictures/1000000000000065000000431A53775F.jpg"/>
  <manifest:file-entry manifest:media-type="image/jpeg" manifest:full-path="Pictures/10000000000000780000003EEE90FCB0.jpg"/>
  <manifest:file-entry manifest:media-type="image/jpeg" manifest:full-path="Pictures/10000000000000AD000000867271190D.jpg"/>
  <manifest:file-entry manifest:media-type="image/jpeg" manifest:full-path="Pictures/100000000000005F0000004C96DFD74F.jpg"/>
  <manifest:file-entry manifest:media-type="image/jpeg" manifest:full-path="Pictures/10000000000000620000006697F90B1B.jpg"/>
  <manifest:file-entry manifest:media-type="image/jpeg" manifest:full-path="Pictures/100000000000005C0000005CFD8104B5.jpg"/>
  <manifest:file-entry manifest:media-type="image/jpeg" manifest:full-path="Pictures/10000000000000770000005FA692377A.jpg"/>
  <manifest:file-entry manifest:media-type="image/jpeg" manifest:full-path="Pictures/100000000000005600000063ED031FC9.jpg"/>
  <manifest:file-entry manifest:media-type="image/jpeg" manifest:full-path="Pictures/100000000000007B00000057FFD43E03.jpg"/>
  <manifest:file-entry manifest:media-type="image/jpeg" manifest:full-path="Pictures/100000000000005D0000005E39F37F86.jpg"/>
  <manifest:file-entry manifest:media-type="image/jpeg" manifest:full-path="Pictures/100000000000004D000000637D5EBC2D.jpg"/>
  <manifest:file-entry manifest:media-type="image/jpeg" manifest:full-path="Pictures/10000000000000400000004E64E0E88F.jpg"/>
  <manifest:file-entry manifest:media-type="image/jpeg" manifest:full-path="Pictures/10000000000000700000004B1794E1E2.jpg"/>
  <manifest:file-entry manifest:media-type="image/jpeg" manifest:full-path="Pictures/10000000000000700000003E62948D51.jpg"/>
  <manifest:file-entry manifest:media-type="image/jpeg" manifest:full-path="Pictures/100000000000006800000060C3973E6E.jpg"/>
  <manifest:file-entry manifest:media-type="image/jpeg" manifest:full-path="Pictures/100000000000004B000000632F740B14.jpg"/>
  <manifest:file-entry manifest:media-type="image/jpeg" manifest:full-path="Pictures/100000000000006300000063EDEFC5E8.jpg"/>
  <manifest:file-entry manifest:media-type="image/jpeg" manifest:full-path="Pictures/10000000000000730000005BE7EC09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style:line-height-at-least="1.164cm" fo:text-align="start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style:line-height-at-least="0.564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style:line-height-at-least="0.67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Tekton Pro Cond'" style:font-family-generic="roman" fo:font-size="24pt" fo:font-style="normal" style:text-underline-style="none" fo:font-weight="normal" style:font-size-asian="24pt" style:font-style-asian="normal" style:font-weight-asian="normal" style:font-family-complex="'Tekton Pro Cond'" style:font-family-generic-complex="roman" style:font-size-complex="24pt" style:font-style-complex="normal" style:font-weight-complex="normal"/>
    </style:style>
    <style:style style:name="T2" style:family="text">
      <style:text-properties fo:color="#000000" style:text-line-through-style="none" fo:font-family="'Tekton Pro Cond'" style:font-family-generic="roman" fo:font-size="36pt" fo:font-style="normal" style:text-underline-style="none" fo:font-weight="bold" style:font-size-asian="36pt" style:font-style-asian="normal" style:font-weight-asian="bold" style:font-family-complex="'Tekton Pro Cond'" style:font-family-generic-complex="roman" style:font-size-complex="36pt" style:font-style-complex="normal" style:font-weight-complex="bold"/>
    </style:style>
    <style:style style:name="T3" style:family="text">
      <style:text-properties fo:color="#000000" style:text-line-through-style="none" fo:font-family="Calibri" style:font-family-generic="roman" fo:font-size="18pt" fo:font-style="italic" style:text-underline-style="none" fo:font-weight="bold" style:font-size-asian="18pt" style:font-style-asian="italic" style:font-weight-asian="bold" style:font-family-complex="Calibri" style:font-family-generic-complex="roman" style:font-size-complex="18pt" style:font-style-complex="italic" style:font-weight-complex="bold"/>
    </style:style>
    <style:style style:name="T4" style:family="text">
      <style:text-properties fo:color="#000000" style:text-line-through-style="none" fo:font-family="Calibri" style:font-family-generic="roman" fo:font-size="19.8999996185303pt" fo:font-style="normal" style:text-underline-style="none" fo:font-weight="normal" style:font-size-asian="19.8999996185303pt" style:font-style-asian="normal" style:font-weight-asian="normal" style:font-family-complex="Calibri" style:font-family-generic-complex="roman" style:font-size-complex="19.8999996185303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9.8999996185303pt" fo:font-style="normal" style:text-underline-style="none" fo:font-weight="normal" style:font-size-asian="19.8999996185303pt" style:font-style-asian="normal" style:font-weight-asian="normal" style:font-family-complex="'Times New Roman'" style:font-family-generic-complex="roman" style:font-size-complex="19.8999996185303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3" draw:style-name="gr1" draw:text-style-name="P1" draw:layer="layout" svg:width="2.433cm" svg:height="2.433cm" svg:x="4.233cm" svg:y="5.327cm">
          <draw:image xlink:href="Pictures/100000000000005C0000005CFD8104B5.jpg" xlink:type="simple" xlink:show="embed" xlink:actuate="onLoad">
            <text:p/>
          </draw:image>
        </draw:frame>
        <draw:frame draw:name="Picture 3" draw:style-name="gr1" draw:text-style-name="P1" draw:layer="layout" svg:width="3.068cm" svg:height="1.728cm" svg:x="3.916cm" svg:y="9.172cm">
          <draw:image xlink:href="Pictures/100000000000007400000042A6C40BA0.jpg" xlink:type="simple" xlink:show="embed" xlink:actuate="onLoad">
            <text:p/>
          </draw:image>
        </draw:frame>
        <draw:frame draw:name="Picture 3" draw:style-name="gr1" draw:text-style-name="P1" draw:layer="layout" svg:width="3.033cm" svg:height="2.398cm" svg:x="3.916cm" svg:y="13.37cm">
          <draw:image xlink:href="Pictures/10000000000000730000005BE7EC0924.jpg" xlink:type="simple" xlink:show="embed" xlink:actuate="onLoad">
            <text:p/>
          </draw:image>
        </draw:frame>
        <draw:frame draw:name="Picture 3" draw:style-name="gr1" draw:text-style-name="P1" draw:layer="layout" svg:width="2.468cm" svg:height="2.468cm" svg:x="10.442cm" svg:y="5.327cm">
          <draw:image xlink:href="Pictures/100000000000005E0000005E6DD90641.jpg" xlink:type="simple" xlink:show="embed" xlink:actuate="onLoad">
            <text:p/>
          </draw:image>
        </draw:frame>
        <draw:frame draw:name="Picture 3" draw:style-name="gr1" draw:text-style-name="P1" draw:layer="layout" svg:width="3.103cm" svg:height="1.692cm" svg:x="10.125cm" svg:y="9.172cm">
          <draw:image xlink:href="Pictures/1000000000000076000000416C6F87E5.jpg" xlink:type="simple" xlink:show="embed" xlink:actuate="onLoad">
            <text:p/>
          </draw:image>
        </draw:frame>
        <draw:frame draw:name="Picture 3" draw:style-name="gr1" draw:text-style-name="P1" draw:layer="layout" svg:width="2.468cm" svg:height="2.398cm" svg:x="10.442cm" svg:y="13.37cm">
          <draw:image xlink:href="Pictures/100000000000005E0000005B8BB7F6B6.jpg" xlink:type="simple" xlink:show="embed" xlink:actuate="onLoad">
            <text:p/>
          </draw:image>
        </draw:frame>
        <draw:frame draw:name="Picture 3" draw:style-name="gr1" draw:text-style-name="P1" draw:layer="layout" svg:width="2.433cm" svg:height="2.468cm" svg:x="16.686cm" svg:y="5.327cm">
          <draw:image xlink:href="Pictures/100000000000005D0000005E39F37F86.jpg" xlink:type="simple" xlink:show="embed" xlink:actuate="onLoad">
            <text:p/>
          </draw:image>
        </draw:frame>
        <draw:frame draw:name="Picture 3" draw:style-name="gr1" draw:text-style-name="P1" draw:layer="layout" svg:width="1.622cm" svg:height="1.763cm" svg:x="17.074cm" svg:y="9.172cm">
          <draw:image xlink:href="Pictures/100000000000003E0000004389BF9FA1.jpg" xlink:type="simple" xlink:show="embed" xlink:actuate="onLoad">
            <text:p/>
          </draw:image>
        </draw:frame>
        <draw:frame draw:name="Picture 3" draw:style-name="gr1" draw:text-style-name="P1" draw:layer="layout" svg:width="3.245cm" svg:height="2.292cm" svg:x="16.298cm" svg:y="13.37cm">
          <draw:image xlink:href="Pictures/100000000000007B00000057FFD43E03.jpg" xlink:type="simple" xlink:show="embed" xlink:actuate="onLoad">
            <text:p/>
          </draw:image>
        </draw:frame>
        <draw:frame draw:name="Picture 3" draw:style-name="gr1" draw:text-style-name="P1" draw:layer="layout" svg:width="3.915cm" svg:height="3.033cm" svg:x="23.248cm" svg:y="1.199cm">
          <draw:image xlink:href="Pictures/100000000000009500000073A28BC44B.jpg" xlink:type="simple" xlink:show="embed" xlink:actuate="onLoad">
            <text:p/>
          </draw:image>
        </draw:frame>
        <draw:frame draw:name="Picture 3" draw:style-name="gr1" draw:text-style-name="P1" draw:layer="layout" svg:width="3.103cm" svg:height="2.539cm" svg:x="22.578cm" svg:y="5.327cm">
          <draw:image xlink:href="Pictures/100000000000007600000060504D1DF9.jpg" xlink:type="simple" xlink:show="embed" xlink:actuate="onLoad">
            <text:p/>
          </draw:image>
        </draw:frame>
        <draw:frame draw:name="Picture 3" draw:style-name="gr1" draw:text-style-name="P1" draw:layer="layout" svg:width="3.033cm" svg:height="1.869cm" svg:x="22.613cm" svg:y="9.172cm">
          <draw:image xlink:href="Pictures/100000000000007300000047FF979A4A.jpg" xlink:type="simple" xlink:show="embed" xlink:actuate="onLoad">
            <text:p/>
          </draw:image>
        </draw:frame>
        <draw:frame draw:name="Picture 3" draw:style-name="gr1" draw:text-style-name="P1" draw:layer="layout" svg:width="3.033cm" svg:height="2.504cm" svg:x="22.613cm" svg:y="13.37cm">
          <draw:image xlink:href="Pictures/10000000000000730000005FBDBCF85A.jpg" xlink:type="simple" xlink:show="embed" xlink:actuate="onLoad">
            <text:p/>
          </draw:image>
        </draw:frame>
        <draw:custom-shape draw:name="TextBox 1" draw:style-name="gr2" draw:text-style-name="P3" draw:layer="layout" svg:width="0.987cm" svg:height="1.163cm" svg:x="2.469cm" svg:y="2.505cm">
          <text:p text:style-name="P2"><text:span text:style-name="T1">#1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8.633cm" svg:height="1.394cm" svg:x="9.772cm" svg:y="2.505cm">
          <text:p text:style-name="P2"><text:span text:style-name="T2">Matematika e <text:s/>ëmbël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2.15cm" svg:y="4.15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7.902cm">
          <text:p text:style-name="P5"><text:span text:style-name="T4">1</text:span><text:span text:style-name="T5"> </text:span><text:span text:style-name="T4">+</text:span><text:span text:style-name="T5"> </text:span><text:span text:style-name="T4">5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7.902cm">
          <text:p text:style-name="P5"><text:span text:style-name="T4">6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7.902cm">
          <text:p text:style-name="P5"><text:span text:style-name="T4">1</text:span><text:span text:style-name="T5"> </text:span><text:span text:style-name="T4">+</text:span><text:span text:style-name="T5"> </text:span><text:span text:style-name="T4">6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7.973cm">
          <text:p text:style-name="P5"><text:span text:style-name="T4">5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1.007cm">
          <text:p text:style-name="P5"><text:span text:style-name="T4">4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1.007cm">
          <text:p text:style-name="P5"><text:span text:style-name="T4">4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1.042cm">
          <text:p text:style-name="P5"><text:span text:style-name="T4">2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1.148cm">
          <text:p text:style-name="P5"><text:span text:style-name="T4">4</text:span><text:span text:style-name="T5"> </text:span><text:span text:style-name="T4">+</text:span><text:span text:style-name="T5"> </text:span><text:span text:style-name="T4">3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5.91cm">
          <text:p text:style-name="P5"><text:span text:style-name="T4">7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5.91cm">
          <text:p text:style-name="P5"><text:span text:style-name="T4">6</text:span><text:span text:style-name="T5"> </text:span><text:span text:style-name="T4">+</text:span><text:span text:style-name="T5"> </text:span><text:span text:style-name="T4">3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5.769cm">
          <text:p text:style-name="P5"><text:span text:style-name="T4">4</text:span><text:span text:style-name="T5"> </text:span><text:span text:style-name="T4">+</text:span><text:span text:style-name="T5"> </text:span><text:span text:style-name="T4">5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6.016cm">
          <text:p text:style-name="P5"><text:span text:style-name="T4">7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Picture 3" draw:style-name="gr1" draw:text-style-name="P1" draw:layer="layout" svg:width="2.116cm" svg:height="2.468cm" svg:x="4.374cm" svg:y="5.327cm">
          <draw:image xlink:href="Pictures/10000000000000500000005E5AD879F6.jpg" xlink:type="simple" xlink:show="embed" xlink:actuate="onLoad">
            <text:p/>
          </draw:image>
        </draw:frame>
        <draw:frame draw:name="Picture 3" draw:style-name="gr1" draw:text-style-name="P1" draw:layer="layout" svg:width="1.587cm" svg:height="1.904cm" svg:x="4.657cm" svg:y="9.172cm">
          <draw:image xlink:href="Pictures/100000000000003C000000494FBF7983.jpg" xlink:type="simple" xlink:show="embed" xlink:actuate="onLoad">
            <text:p/>
          </draw:image>
        </draw:frame>
        <draw:frame draw:name="Picture 3" draw:style-name="gr1" draw:text-style-name="P1" draw:layer="layout" svg:width="2.61cm" svg:height="2.61cm" svg:x="4.128cm" svg:y="12.982cm">
          <draw:image xlink:href="Pictures/100000000000006300000063F4D00895.jpg" xlink:type="simple" xlink:show="embed" xlink:actuate="onLoad">
            <text:p/>
          </draw:image>
        </draw:frame>
        <draw:frame draw:name="Picture 3" draw:style-name="gr1" draw:text-style-name="P1" draw:layer="layout" svg:width="2.045cm" svg:height="2.363cm" svg:x="10.654cm" svg:y="5.327cm">
          <draw:image xlink:href="Pictures/100000000000004E0000005A9D5AD93A.jpg" xlink:type="simple" xlink:show="embed" xlink:actuate="onLoad">
            <text:p/>
          </draw:image>
        </draw:frame>
        <draw:frame draw:name="Picture 3" draw:style-name="gr1" draw:text-style-name="P1" draw:layer="layout" svg:width="2.715cm" svg:height="1.939cm" svg:x="10.336cm" svg:y="9.172cm">
          <draw:image xlink:href="Pictures/10000000000000670000004A16BF15A4.jpg" xlink:type="simple" xlink:show="embed" xlink:actuate="onLoad">
            <text:p/>
          </draw:image>
        </draw:frame>
        <draw:frame draw:name="Picture 3" draw:style-name="gr1" draw:text-style-name="P1" draw:layer="layout" svg:width="2.257cm" svg:height="2.504cm" svg:x="10.548cm" svg:y="12.982cm">
          <draw:image xlink:href="Pictures/10000000000000560000005F5E1BBD03.jpg" xlink:type="simple" xlink:show="embed" xlink:actuate="onLoad">
            <text:p/>
          </draw:image>
        </draw:frame>
        <draw:frame draw:name="Picture 3" draw:style-name="gr1" draw:text-style-name="P1" draw:layer="layout" svg:width="2.222cm" svg:height="2.574cm" svg:x="16.792cm" svg:y="5.327cm">
          <draw:image xlink:href="Pictures/100000000000005500000062DFDA1EB8.jpg" xlink:type="simple" xlink:show="embed" xlink:actuate="onLoad">
            <text:p/>
          </draw:image>
        </draw:frame>
        <draw:frame draw:name="Picture 3" draw:style-name="gr1" draw:text-style-name="P1" draw:layer="layout" svg:width="2.398cm" svg:height="1.904cm" svg:x="16.722cm" svg:y="9.172cm">
          <draw:image xlink:href="Pictures/100000000000005B00000049A189A27A.jpg" xlink:type="simple" xlink:show="embed" xlink:actuate="onLoad">
            <text:p/>
          </draw:image>
        </draw:frame>
        <draw:frame draw:name="Picture 3" draw:style-name="gr1" draw:text-style-name="P1" draw:layer="layout" svg:width="2.61cm" svg:height="2.61cm" svg:x="16.616cm" svg:y="12.982cm">
          <draw:image xlink:href="Pictures/100000000000006300000063EDEFC5E8.jpg" xlink:type="simple" xlink:show="embed" xlink:actuate="onLoad">
            <text:p/>
          </draw:image>
        </draw:frame>
        <draw:frame draw:name="Picture 3" draw:style-name="gr1" draw:text-style-name="P1" draw:layer="layout" svg:width="4.867cm" svg:height="4.303cm" svg:x="22.684cm" svg:y="0.67cm">
          <draw:image xlink:href="Pictures/10000000000000B8000000A368C46A3D.jpg" xlink:type="simple" xlink:show="embed" xlink:actuate="onLoad">
            <text:p/>
          </draw:image>
        </draw:frame>
        <draw:frame draw:name="Picture 3" draw:style-name="gr1" draw:text-style-name="P1" draw:layer="layout" svg:width="2.327cm" svg:height="2.539cm" svg:x="22.966cm" svg:y="5.327cm">
          <draw:image xlink:href="Pictures/1000000000000058000000607B149B4F.jpg" xlink:type="simple" xlink:show="embed" xlink:actuate="onLoad">
            <text:p/>
          </draw:image>
        </draw:frame>
        <draw:frame draw:name="Picture 3" draw:style-name="gr1" draw:text-style-name="P1" draw:layer="layout" svg:width="2.962cm" svg:height="1.975cm" svg:x="22.648cm" svg:y="9.172cm">
          <draw:image xlink:href="Pictures/10000000000000700000004B1794E1E2.jpg" xlink:type="simple" xlink:show="embed" xlink:actuate="onLoad">
            <text:p/>
          </draw:image>
        </draw:frame>
        <draw:frame draw:name="Picture 3" draw:style-name="gr1" draw:text-style-name="P1" draw:layer="layout" svg:width="2.257cm" svg:height="2.398cm" svg:x="23.001cm" svg:y="12.982cm">
          <draw:image xlink:href="Pictures/10000000000000560000005BBC4A3FA9.jpg" xlink:type="simple" xlink:show="embed" xlink:actuate="onLoad">
            <text:p/>
          </draw:image>
        </draw:frame>
        <draw:custom-shape draw:name="TextBox 1" draw:style-name="gr2" draw:text-style-name="P3" draw:layer="layout" svg:width="1.128cm" svg:height="1.163cm" svg:x="2.469cm" svg:y="2.505cm">
          <text:p text:style-name="P2"><text:span text:style-name="T1">#2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7.902cm">
          <text:p text:style-name="P5"><text:span text:style-name="T4">1</text:span><text:span text:style-name="T5"> </text:span><text:span text:style-name="T4">+</text:span><text:span text:style-name="T5"> </text:span><text:span text:style-name="T4">6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7.832cm">
          <text:p text:style-name="P5"><text:span text:style-name="T4">2</text:span><text:span text:style-name="T5"> </text:span><text:span text:style-name="T4">+</text:span><text:span text:style-name="T5"> </text:span><text:span text:style-name="T4">5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8.043cm">
          <text:p text:style-name="P5"><text:span text:style-name="T4">5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7.973cm">
          <text:p text:style-name="P5"><text:span text:style-name="T4">5</text:span><text:span text:style-name="T5"> </text:span><text:span text:style-name="T4">+</text:span><text:span text:style-name="T5"> </text:span><text:span text:style-name="T4">3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1.218cm">
          <text:p text:style-name="P5"><text:span text:style-name="T4">2</text:span><text:span text:style-name="T5"> </text:span><text:span text:style-name="T4">+</text:span><text:span text:style-name="T5"> </text:span><text:span text:style-name="T4">5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1.218cm">
          <text:p text:style-name="P5"><text:span text:style-name="T4">1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1.218cm">
          <text:p text:style-name="P5"><text:span text:style-name="T4">3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1.254cm">
          <text:p text:style-name="P5"><text:span text:style-name="T4">4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5.734cm">
          <text:p text:style-name="P5"><text:span text:style-name="T4">5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5.628cm">
          <text:p text:style-name="P5"><text:span text:style-name="T4">6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5.699cm">
          <text:p text:style-name="P5"><text:span text:style-name="T4">2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5.487cm">
          <text:p text:style-name="P5"><text:span text:style-name="T4">3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8.633cm" svg:height="1.394cm" svg:x="9.558cm" svg:y="2.033cm">
          <text:p text:style-name="P2"><text:span text:style-name="T2">Matematika e <text:s/>ëmbël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2.15cm" svg:y="4.15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name="Picture 3" draw:style-name="gr1" draw:text-style-name="P1" draw:layer="layout" svg:width="2.186cm" svg:height="2.01cm" svg:x="4.374cm" svg:y="5.327cm">
          <draw:image xlink:href="Pictures/10000000000000530000004CAF3504DB.jpg" xlink:type="simple" xlink:show="embed" xlink:actuate="onLoad">
            <text:p/>
          </draw:image>
        </draw:frame>
        <draw:frame draw:name="Picture 3" draw:style-name="gr1" draw:text-style-name="P1" draw:layer="layout" svg:width="2.574cm" svg:height="2.68cm" svg:x="4.163cm" svg:y="9.172cm">
          <draw:image xlink:href="Pictures/10000000000000620000006697F90B1B.jpg" xlink:type="simple" xlink:show="embed" xlink:actuate="onLoad">
            <text:p/>
          </draw:image>
        </draw:frame>
        <draw:frame draw:name="Picture 3" draw:style-name="gr1" draw:text-style-name="P1" draw:layer="layout" svg:width="1.904cm" svg:height="2.468cm" svg:x="4.48cm" svg:y="13.476cm">
          <draw:image xlink:href="Pictures/10000000000000480000005E6FC67F86.jpg" xlink:type="simple" xlink:show="embed" xlink:actuate="onLoad">
            <text:p/>
          </draw:image>
        </draw:frame>
        <draw:frame draw:name="Picture 3" draw:style-name="gr1" draw:text-style-name="P1" draw:layer="layout" svg:width="2.504cm" svg:height="2.01cm" svg:x="10.442cm" svg:y="5.327cm">
          <draw:image xlink:href="Pictures/100000000000005F0000004C96DFD74F.jpg" xlink:type="simple" xlink:show="embed" xlink:actuate="onLoad">
            <text:p/>
          </draw:image>
        </draw:frame>
        <draw:frame draw:name="Picture 3" draw:style-name="gr1" draw:text-style-name="P1" draw:layer="layout" svg:width="2.539cm" svg:height="2.821cm" svg:x="10.407cm" svg:y="9.172cm">
          <draw:image xlink:href="Pictures/10000000000000600000006BE9DDE2E5.jpg" xlink:type="simple" xlink:show="embed" xlink:actuate="onLoad">
            <text:p/>
          </draw:image>
        </draw:frame>
        <draw:frame draw:name="Picture 3" draw:style-name="gr1" draw:text-style-name="P1" draw:layer="layout" svg:width="2.045cm" svg:height="2.68cm" svg:x="10.654cm" svg:y="13.476cm">
          <draw:image xlink:href="Pictures/100000000000004E00000066790AC727.jpg" xlink:type="simple" xlink:show="embed" xlink:actuate="onLoad">
            <text:p/>
          </draw:image>
        </draw:frame>
        <draw:frame draw:name="Picture 3" draw:style-name="gr1" draw:text-style-name="P1" draw:layer="layout" svg:width="1.692cm" svg:height="2.045cm" svg:x="17.039cm" svg:y="5.327cm">
          <draw:image xlink:href="Pictures/10000000000000400000004E64E0E88F.jpg" xlink:type="simple" xlink:show="embed" xlink:actuate="onLoad">
            <text:p/>
          </draw:image>
        </draw:frame>
        <draw:frame draw:name="Picture 3" draw:style-name="gr1" draw:text-style-name="P1" draw:layer="layout" svg:width="1.975cm" svg:height="2.61cm" svg:x="16.933cm" svg:y="9.172cm">
          <draw:image xlink:href="Pictures/100000000000004B000000632F740B14.jpg" xlink:type="simple" xlink:show="embed" xlink:actuate="onLoad">
            <text:p/>
          </draw:image>
        </draw:frame>
        <draw:frame draw:name="Picture 3" draw:style-name="gr1" draw:text-style-name="P1" draw:layer="layout" svg:width="2.574cm" svg:height="2.539cm" svg:x="16.616cm" svg:y="13.476cm">
          <draw:image xlink:href="Pictures/100000000000006100000060E1CEB0FC.jpg" xlink:type="simple" xlink:show="embed" xlink:actuate="onLoad">
            <text:p/>
          </draw:image>
        </draw:frame>
        <draw:frame draw:name="Picture 3" draw:style-name="gr1" draw:text-style-name="P1" draw:layer="layout" svg:width="5.432cm" svg:height="2.857cm" svg:x="21.731cm" svg:y="1.658cm">
          <draw:image xlink:href="Pictures/10000000000000CE0000006D12AD2F49.jpg" xlink:type="simple" xlink:show="embed" xlink:actuate="onLoad">
            <text:p/>
          </draw:image>
        </draw:frame>
        <draw:frame draw:name="Picture 3" draw:style-name="gr1" draw:text-style-name="P1" draw:layer="layout" svg:width="1.939cm" svg:height="1.939cm" svg:x="23.178cm" svg:y="5.327cm">
          <draw:image xlink:href="Pictures/10000000000000490000004AC1C4A08B.jpg" xlink:type="simple" xlink:show="embed" xlink:actuate="onLoad">
            <text:p/>
          </draw:image>
        </draw:frame>
        <draw:frame draw:name="Picture 3" draw:style-name="gr1" draw:text-style-name="P1" draw:layer="layout" svg:width="2.01cm" svg:height="2.61cm" svg:x="23.142cm" svg:y="9.172cm">
          <draw:image xlink:href="Pictures/100000000000004D000000637D5EBC2D.jpg" xlink:type="simple" xlink:show="embed" xlink:actuate="onLoad">
            <text:p/>
          </draw:image>
        </draw:frame>
        <draw:frame draw:name="Picture 3" draw:style-name="gr1" draw:text-style-name="P1" draw:layer="layout" svg:width="1.833cm" svg:height="2.468cm" svg:x="23.213cm" svg:y="13.476cm">
          <draw:image xlink:href="Pictures/10000000000000460000005EB03AB362.jpg" xlink:type="simple" xlink:show="embed" xlink:actuate="onLoad">
            <text:p/>
          </draw:image>
        </draw:frame>
        <draw:custom-shape draw:name="TextBox 1" draw:style-name="gr2" draw:text-style-name="P3" draw:layer="layout" svg:width="1.234cm" svg:height="1.163cm" svg:x="2.469cm" svg:y="2.505cm">
          <text:p text:style-name="P2"><text:span text:style-name="T1">#3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7.444cm">
          <text:p text:style-name="P5"><text:span text:style-name="T4">3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7.444cm">
          <text:p text:style-name="P5"><text:span text:style-name="T4">4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7.479cm">
          <text:p text:style-name="P5"><text:span text:style-name="T4">2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7.408cm">
          <text:p text:style-name="P5"><text:span text:style-name="T4">3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1.959cm">
          <text:p text:style-name="P5"><text:span text:style-name="T4">8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2.1cm">
          <text:p text:style-name="P5"><text:span text:style-name="T4">7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1.889cm">
          <text:p text:style-name="P5"><text:span text:style-name="T4">3</text:span><text:span text:style-name="T5"> </text:span><text:span text:style-name="T4">+</text:span><text:span text:style-name="T5"> </text:span><text:span text:style-name="T4">5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1.924cm">
          <text:p text:style-name="P5"><text:span text:style-name="T4">6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6.051cm">
          <text:p text:style-name="P5"><text:span text:style-name="T4">1</text:span><text:span text:style-name="T5"> </text:span><text:span text:style-name="T4">+</text:span><text:span text:style-name="T5"> </text:span><text:span text:style-name="T4">3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6.298cm">
          <text:p text:style-name="P5"><text:span text:style-name="T4">6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6.122cm">
          <text:p text:style-name="P5"><text:span text:style-name="T4">5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6.087cm">
          <text:p text:style-name="P5"><text:span text:style-name="T4">2</text:span><text:span text:style-name="T5"> </text:span><text:span text:style-name="T4">+</text:span><text:span text:style-name="T5"> </text:span><text:span text:style-name="T4">5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8.633cm" svg:height="1.394cm" svg:x="9.772cm" svg:y="2.505cm">
          <text:p text:style-name="P2"><text:span text:style-name="T2">Matematika e <text:s/>ëmbël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2.15cm" svg:y="4.15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name="Picture 3" draw:style-name="gr1" draw:text-style-name="P1" draw:layer="layout" svg:width="3.033cm" svg:height="1.975cm" svg:x="3.916cm" svg:y="5.327cm">
          <draw:image xlink:href="Pictures/10000000000000730000004B9AB3AC78.jpg" xlink:type="simple" xlink:show="embed" xlink:actuate="onLoad">
            <text:p/>
          </draw:image>
        </draw:frame>
        <draw:frame draw:name="Picture 3" draw:style-name="gr1" draw:text-style-name="P1" draw:layer="layout" svg:width="3.174cm" svg:height="1.622cm" svg:x="3.845cm" svg:y="9.172cm">
          <draw:image xlink:href="Pictures/10000000000000780000003EEE90FCB0.jpg" xlink:type="simple" xlink:show="embed" xlink:actuate="onLoad">
            <text:p/>
          </draw:image>
        </draw:frame>
        <draw:frame draw:name="Picture 3" draw:style-name="gr1" draw:text-style-name="P1" draw:layer="layout" svg:width="1.728cm" svg:height="1.657cm" svg:x="4.586cm" svg:y="13.476cm">
          <draw:image xlink:href="Pictures/10000000000000420000003F245D9C40.jpg" xlink:type="simple" xlink:show="embed" xlink:actuate="onLoad">
            <text:p/>
          </draw:image>
        </draw:frame>
        <draw:frame draw:name="Picture 3" draw:style-name="gr1" draw:text-style-name="P1" draw:layer="layout" svg:width="2.433cm" svg:height="1.975cm" svg:x="10.442cm" svg:y="5.327cm">
          <draw:image xlink:href="Pictures/100000000000005D0000004B49B67670.jpg" xlink:type="simple" xlink:show="embed" xlink:actuate="onLoad">
            <text:p/>
          </draw:image>
        </draw:frame>
        <draw:frame draw:name="Picture 3" draw:style-name="gr1" draw:text-style-name="P1" draw:layer="layout" svg:width="1.869cm" svg:height="1.657cm" svg:x="10.76cm" svg:y="9.172cm">
          <draw:image xlink:href="Pictures/10000000000000470000003F3BB0B00C.jpg" xlink:type="simple" xlink:show="embed" xlink:actuate="onLoad">
            <text:p/>
          </draw:image>
        </draw:frame>
        <draw:frame draw:name="Picture 3" draw:style-name="gr1" draw:text-style-name="P1" draw:layer="layout" svg:width="2.786cm" svg:height="1.975cm" svg:x="10.266cm" svg:y="13.476cm">
          <draw:image xlink:href="Pictures/10000000000000690000004B5E58438A.jpg" xlink:type="simple" xlink:show="embed" xlink:actuate="onLoad">
            <text:p/>
          </draw:image>
        </draw:frame>
        <draw:frame draw:name="Picture 3" draw:style-name="gr1" draw:text-style-name="P1" draw:layer="layout" svg:width="2.398cm" svg:height="1.833cm" svg:x="16.722cm" svg:y="5.327cm">
          <draw:image xlink:href="Pictures/100000000000005B00000046837375A4.jpg" xlink:type="simple" xlink:show="embed" xlink:actuate="onLoad">
            <text:p/>
          </draw:image>
        </draw:frame>
        <draw:frame draw:name="Picture 3" draw:style-name="gr1" draw:text-style-name="P1" draw:layer="layout" svg:width="2.962cm" svg:height="1.622cm" svg:x="16.404cm" svg:y="9.172cm">
          <draw:image xlink:href="Pictures/10000000000000700000003E62948D51.jpg" xlink:type="simple" xlink:show="embed" xlink:actuate="onLoad">
            <text:p/>
          </draw:image>
        </draw:frame>
        <draw:frame draw:name="Picture 3" draw:style-name="gr1" draw:text-style-name="P1" draw:layer="layout" svg:width="2.645cm" svg:height="1.763cm" svg:x="16.581cm" svg:y="13.476cm">
          <draw:image xlink:href="Pictures/1000000000000065000000431A53775F.jpg" xlink:type="simple" xlink:show="embed" xlink:actuate="onLoad">
            <text:p/>
          </draw:image>
        </draw:frame>
        <draw:frame draw:name="Picture 3" draw:style-name="gr1" draw:text-style-name="P1" draw:layer="layout" svg:width="3.738cm" svg:height="4.021cm" svg:x="23.53cm" svg:y="0.917cm">
          <draw:image xlink:href="Pictures/100000000000008E0000009931262487.jpg" xlink:type="simple" xlink:show="embed" xlink:actuate="onLoad">
            <text:p/>
          </draw:image>
        </draw:frame>
        <draw:frame draw:name="Picture 3" draw:style-name="gr1" draw:text-style-name="P1" draw:layer="layout" svg:width="3.174cm" svg:height="2.01cm" svg:x="22.543cm" svg:y="5.327cm">
          <draw:image xlink:href="Pictures/10000000000000780000004CA9FEA3B3.jpg" xlink:type="simple" xlink:show="embed" xlink:actuate="onLoad">
            <text:p/>
          </draw:image>
        </draw:frame>
        <draw:frame draw:name="Picture 3" draw:style-name="gr1" draw:text-style-name="P1" draw:layer="layout" svg:width="0.987cm" svg:height="1.551cm" svg:x="23.636cm" svg:y="9.172cm">
          <draw:image xlink:href="Pictures/10000000000000260000003BE985C0B4.jpg" xlink:type="simple" xlink:show="embed" xlink:actuate="onLoad">
            <text:p/>
          </draw:image>
        </draw:frame>
        <draw:frame draw:name="Picture 3" draw:style-name="gr1" draw:text-style-name="P1" draw:layer="layout" svg:width="3.245cm" svg:height="1.657cm" svg:x="22.507cm" svg:y="13.476cm">
          <draw:image xlink:href="Pictures/100000000000007B0000003FB1C7D4FC.jpg" xlink:type="simple" xlink:show="embed" xlink:actuate="onLoad">
            <text:p/>
          </draw:image>
        </draw:frame>
        <draw:custom-shape draw:name="TextBox 1" draw:style-name="gr2" draw:text-style-name="P3" draw:layer="layout" svg:width="1.269cm" svg:height="1.163cm" svg:x="2.469cm" svg:y="2.505cm">
          <text:p text:style-name="P2"><text:span text:style-name="T1">#4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7.761cm">
          <text:p text:style-name="P5"><text:span text:style-name="T4">2</text:span><text:span text:style-name="T5"> </text:span><text:span text:style-name="T4">+</text:span><text:span text:style-name="T5"> </text:span><text:span text:style-name="T4">7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7.761cm">
          <text:p text:style-name="P5"><text:span text:style-name="T4">6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7.62cm">
          <text:p text:style-name="P5"><text:span text:style-name="T4">5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7.479cm">
          <text:p text:style-name="P5"><text:span text:style-name="T4">1</text:span><text:span text:style-name="T5"> </text:span><text:span text:style-name="T4">+</text:span><text:span text:style-name="T5"> </text:span><text:span text:style-name="T4">7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1.254cm">
          <text:p text:style-name="P5"><text:span text:style-name="T4">4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1.289cm">
          <text:p text:style-name="P5"><text:span text:style-name="T4">1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1.254cm">
          <text:p text:style-name="P5"><text:span text:style-name="T4">4</text:span><text:span text:style-name="T5"> </text:span><text:span text:style-name="T4">+</text:span><text:span text:style-name="T5"> </text:span><text:span text:style-name="T4">3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1.183cm">
          <text:p text:style-name="P5"><text:span text:style-name="T4">1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6.122cm">
          <text:p text:style-name="P5"><text:span text:style-name="T4">2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6.263cm">
          <text:p text:style-name="P5"><text:span text:style-name="T4">7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6.228cm">
          <text:p text:style-name="P5"><text:span text:style-name="T4">2</text:span><text:span text:style-name="T5"> </text:span><text:span text:style-name="T4">+</text:span><text:span text:style-name="T5"> </text:span><text:span text:style-name="T4">3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6.122cm">
          <text:p text:style-name="P5"><text:span text:style-name="T4">2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8.633cm" svg:height="1.394cm" svg:x="9.772cm" svg:y="2.505cm">
          <text:p text:style-name="P2"><text:span text:style-name="T2">Matematika e <text:s/>ëmbël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2.15cm" svg:y="4.15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Picture 3" draw:style-name="gr1" draw:text-style-name="P1" draw:layer="layout" svg:width="2.257cm" svg:height="2.61cm" svg:x="4.304cm" svg:y="5.327cm">
          <draw:image xlink:href="Pictures/100000000000005600000063ED031FC9.jpg" xlink:type="simple" xlink:show="embed" xlink:actuate="onLoad">
            <text:p/>
          </draw:image>
        </draw:frame>
        <draw:frame draw:name="Picture 3" draw:style-name="gr1" draw:text-style-name="P1" draw:layer="layout" svg:width="3.28cm" svg:height="1.869cm" svg:x="3.81cm" svg:y="9.243cm">
          <draw:image xlink:href="Pictures/100000000000007C000000471C860B4F.jpg" xlink:type="simple" xlink:show="embed" xlink:actuate="onLoad">
            <text:p/>
          </draw:image>
        </draw:frame>
        <draw:frame draw:name="Picture 3" draw:style-name="gr1" draw:text-style-name="P1" draw:layer="layout" svg:width="2.468cm" svg:height="2.504cm" svg:x="4.198cm" svg:y="12.982cm">
          <draw:image xlink:href="Pictures/100000000000005E0000005F51BD9310.jpg" xlink:type="simple" xlink:show="embed" xlink:actuate="onLoad">
            <text:p/>
          </draw:image>
        </draw:frame>
        <draw:frame draw:name="Picture 3" draw:style-name="gr1" draw:text-style-name="P1" draw:layer="layout" svg:width="2.151cm" svg:height="2.363cm" svg:x="10.583cm" svg:y="5.327cm">
          <draw:image xlink:href="Pictures/10000000000000510000005A97EE82C6.jpg" xlink:type="simple" xlink:show="embed" xlink:actuate="onLoad">
            <text:p/>
          </draw:image>
        </draw:frame>
        <draw:frame draw:name="Picture 3" draw:style-name="gr1" draw:text-style-name="P1" draw:layer="layout" svg:width="2.751cm" svg:height="1.869cm" svg:x="10.301cm" svg:y="9.243cm">
          <draw:image xlink:href="Pictures/1000000000000068000000479B13A60A.jpg" xlink:type="simple" xlink:show="embed" xlink:actuate="onLoad">
            <text:p/>
          </draw:image>
        </draw:frame>
        <draw:frame draw:name="Picture 3" draw:style-name="gr1" draw:text-style-name="P1" draw:layer="layout" svg:width="2.292cm" svg:height="2.292cm" svg:x="10.548cm" svg:y="12.982cm">
          <draw:image xlink:href="Pictures/100000000000005700000057741B2C51.jpg" xlink:type="simple" xlink:show="embed" xlink:actuate="onLoad">
            <text:p/>
          </draw:image>
        </draw:frame>
        <draw:frame draw:name="Picture 3" draw:style-name="gr1" draw:text-style-name="P1" draw:layer="layout" svg:width="2.751cm" svg:height="2.539cm" svg:x="16.51cm" svg:y="5.327cm">
          <draw:image xlink:href="Pictures/100000000000006800000060C3973E6E.jpg" xlink:type="simple" xlink:show="embed" xlink:actuate="onLoad">
            <text:p/>
          </draw:image>
        </draw:frame>
        <draw:frame draw:name="Picture 3" draw:style-name="gr1" draw:text-style-name="P1" draw:layer="layout" svg:width="2.786cm" svg:height="1.975cm" svg:x="16.51cm" svg:y="9.243cm">
          <draw:image xlink:href="Pictures/10000000000000690000004B8CB5F93E.jpg" xlink:type="simple" xlink:show="embed" xlink:actuate="onLoad">
            <text:p/>
          </draw:image>
        </draw:frame>
        <draw:frame draw:name="Picture 3" draw:style-name="gr1" draw:text-style-name="P1" draw:layer="layout" svg:width="1.657cm" svg:height="2.327cm" svg:x="17.074cm" svg:y="12.982cm">
          <draw:image xlink:href="Pictures/100000000000003F00000059777AE791.jpg" xlink:type="simple" xlink:show="embed" xlink:actuate="onLoad">
            <text:p/>
          </draw:image>
        </draw:frame>
        <draw:frame draw:name="Picture 3" draw:style-name="gr1" draw:text-style-name="P1" draw:layer="layout" svg:width="4.55cm" svg:height="3.527cm" svg:x="22.507cm" svg:y="1.094cm">
          <draw:image xlink:href="Pictures/10000000000000AD000000867271190D.jpg" xlink:type="simple" xlink:show="embed" xlink:actuate="onLoad">
            <text:p/>
          </draw:image>
        </draw:frame>
        <draw:frame draw:name="Picture 3" draw:style-name="gr1" draw:text-style-name="P1" draw:layer="layout" svg:width="2.927cm" svg:height="2.186cm" svg:x="22.684cm" svg:y="5.327cm">
          <draw:image xlink:href="Pictures/100000000000006F000000536F306188.jpg" xlink:type="simple" xlink:show="embed" xlink:actuate="onLoad">
            <text:p/>
          </draw:image>
        </draw:frame>
        <draw:frame draw:name="Picture 3" draw:style-name="gr1" draw:text-style-name="P1" draw:layer="layout" svg:width="2.715cm" svg:height="1.869cm" svg:x="22.789cm" svg:y="9.243cm">
          <draw:image xlink:href="Pictures/100000000000006700000047E16C8121.jpg" xlink:type="simple" xlink:show="embed" xlink:actuate="onLoad">
            <text:p/>
          </draw:image>
        </draw:frame>
        <draw:frame draw:name="Picture 3" draw:style-name="gr1" draw:text-style-name="P1" draw:layer="layout" svg:width="3.139cm" svg:height="2.504cm" svg:x="22.578cm" svg:y="12.982cm">
          <draw:image xlink:href="Pictures/10000000000000770000005FA692377A.jpg" xlink:type="simple" xlink:show="embed" xlink:actuate="onLoad">
            <text:p/>
          </draw:image>
        </draw:frame>
        <draw:custom-shape draw:name="TextBox 1" draw:style-name="gr2" draw:text-style-name="P3" draw:layer="layout" svg:width="1.198cm" svg:height="1.163cm" svg:x="2.469cm" svg:y="2.505cm">
          <text:p text:style-name="P2"><text:span text:style-name="T1">#5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8.043cm">
          <text:p text:style-name="P5"><text:span text:style-name="T4">2</text:span><text:span text:style-name="T5"> </text:span><text:span text:style-name="T4">+</text:span><text:span text:style-name="T5"> </text:span><text:span text:style-name="T4">6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8.149cm">
          <text:p text:style-name="P5"><text:span text:style-name="T4">3</text:span><text:span text:style-name="T5"> </text:span><text:span text:style-name="T4">+</text:span><text:span text:style-name="T5"> </text:span><text:span text:style-name="T4">6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8.326cm">
          <text:p text:style-name="P5"><text:span text:style-name="T4">2</text:span><text:span text:style-name="T5"> </text:span><text:span text:style-name="T4">+</text:span><text:span text:style-name="T5"> </text:span><text:span text:style-name="T4">8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8.326cm">
          <text:p text:style-name="P5"><text:span text:style-name="T4">5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1.571cm">
          <text:p text:style-name="P5"><text:span text:style-name="T4">5</text:span><text:span text:style-name="T5"> </text:span><text:span text:style-name="T4">+</text:span><text:span text:style-name="T5"> </text:span><text:span text:style-name="T4">3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1.571cm">
          <text:p text:style-name="P5"><text:span text:style-name="T4">3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1.677cm">
          <text:p text:style-name="P5"><text:span text:style-name="T4">1</text:span><text:span text:style-name="T5"> </text:span><text:span text:style-name="T4">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2.927cm" svg:height="0.669cm" svg:x="21.167cm" svg:y="11.571cm">
          <text:p text:style-name="P5"><text:span text:style-name="T4">4+</text:span><text:span text:style-name="T5"> </text:span><text:span text:style-name="T4">4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.469cm" svg:y="15.593cm">
          <text:p text:style-name="P5"><text:span text:style-name="T4">8</text:span><text:span text:style-name="T5"> </text:span><text:span text:style-name="T4">+</text:span><text:span text:style-name="T5"> </text:span><text:span text:style-name="T4">2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8.714cm" svg:y="15.416cm">
          <text:p text:style-name="P5"><text:span text:style-name="T4">1</text:span><text:span text:style-name="T5"> </text:span><text:span text:style-name="T4">+</text:span><text:span text:style-name="T5"> </text:span><text:span text:style-name="T4">3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14.958cm" svg:y="15.416cm">
          <text:p text:style-name="P5"><text:span text:style-name="T4">2</text:span><text:span text:style-name="T5"> </text:span><text:span text:style-name="T4">+</text:span><text:span text:style-name="T5"> </text:span><text:span text:style-name="T4">1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3.068cm" svg:height="0.669cm" svg:x="21.167cm" svg:y="15.628cm">
          <text:p text:style-name="P5"><text:span text:style-name="T4">5</text:span><text:span text:style-name="T5"> </text:span><text:span text:style-name="T4">+</text:span><text:span text:style-name="T5"> </text:span><text:span text:style-name="T4">3</text:span><text:span text:style-name="T5"> </text:span><text:span text:style-name="T4">=</text:span><text:span text:style-name="T5"> </text:span><text:span text:style-name="T4">___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8.633cm" svg:height="1.394cm" svg:x="9.772cm" svg:y="2.505cm">
          <text:p text:style-name="P2"><text:span text:style-name="T2">Matematika e <text:s/>ëmbël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9.364cm" svg:height="0.724cm" svg:x="2.15cm" svg:y="4.15cm">
          <text:p text:style-name="P4"><text:span text:style-name="T3">Njehso sa ëmbëlsira ka mundohu mos bëjsh gabime .Ju bëftë mirë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506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859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4-03-14">14.3.14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6.728cm" svg:height="13.858cm" svg:x="1.48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74"/>
    <meta:generator>OpenOffice.org/3.1$Win32 OpenOffice.org_project/310m11$Build-9399</meta:generator>
  </office:meta>
</office:document-meta>
</file>