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A3E59788A01B510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fo:min-height="3.50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771cm"/>
    </style:style>
    <style:style style:name="pr4" style:family="presentation" style:parent-style-name="Blue_5f_Curve1-outline1">
      <style:graphic-properties fo:min-height="5.576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r6" style:family="presentation" style:parent-style-name="Blue_5f_Curve1-title">
      <style:graphic-properties fo:min-height="1.771cm"/>
    </style:style>
    <style:style style:name="pr7" style:family="presentation" style:parent-style-name="Blue_5f_Curve1-outline1">
      <style:graphic-properties fo:min-height="11.929cm"/>
    </style:style>
    <style:style style:name="pr8" style:family="presentation" style:parent-style-name="Blue_5f_Curve1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draw:frame presentation:style-name="pr1" draw:layer="layout" svg:width="25.199cm" svg:height="3.506cm" svg:x="1.471cm" svg:y="6.683cm" presentation:class="title" presentation:user-transformed="true">
          <draw:text-box>
            <text:p><text:s/>Културата, културни институции и културен идентитет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Култура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Зборот култура доаѓа од латинскиот збор „cultus“, што означува „нега, гаење на нешто“. Со понатамошниот развој на зборот се формира и поимот на културата. Сфаќањето за термините култура и цивилизација не е исто кај различни народи во Европа. Во секој народ постојат специфични системи на културата чии основи лежат во матрицата на тој народ.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Културни институции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Културна институција или културна организација е организација во рамките на една култура што работи за зачувување или унапредување на културата. Терминот е особено користен од јавни и добротворни организации, но неговиот опсег на значење може да биде многу широк. Примери на културни институции во современото општество се: музеи, библиотеки и архиви, цркви и уметнички галерии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Културен идентитет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Културниот идентитет е идентитет или чувство на припадност на група. Тој е дел од самоперцепција и се однесува на националност, етничка припадност, религија, социјална класа, генерација, локација или која било социјална група која има своја посебна култура. На овој начин културниот идентитет е карактеристичен и за индивидуата и за културно идентична група на членови кои имаат ист културен идентитет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3T16:16:25.008000000</meta:creation-date>
    <meta:editing-duration>PT5M55S</meta:editing-duration>
    <meta:editing-cycles>2</meta:editing-cycles>
    <meta:generator>Trio_Office/6.2.8.2$Windows_x86 LibreOffice_project/</meta:generator>
    <dc:title>Blue Curve</dc:title>
    <dc:date>2020-03-23T16:42:46.498000000</dc:date>
    <meta:document-statistic meta:object-count="50"/>
  </office:meta>
</office:document-meta>
</file>