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<text:s text:c="6"/>Религијата во општеството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Религија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Поимот религија се врзува за латинскиот збор односно глагол religiere, што значи “да се поврзе”, а за првпат овај израз бил употребен од христијанскиот филозоф Лактанциј во IV век , говорејќи за врската на човекот со останатите други битија и со Бог.</text:p>
              </text:list-item>
              <text:list-item>
                <text:p>Постојат два вида на религија: политеистички религии и монотеистечки религии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Политеистечки религии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За политеистичките религии карактеристично е верувањето во повеќе богови, различни божества кои владеат во различни сектори на природно и човеково делување.</text:p>
              </text:list-item>
              <text:list-item>
                <text:p>Политеизмот е карактеристичен за старите, природни, пагански религии, и тие се повеќе ритуални, обредни отколку теориски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Политеистички религии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Најзначајни стари религии се: египетската религија, старогрчка религија, римска религија,одинизам, а и речиси сите народи на територијата на Европа пред да го прифатат Христијанствот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Монотеистички религии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Еднобоштво или монотеизам значи верување во еден единствен Бог. Во пракса монотеистичката религија се стреми кон верување за еден бог кој владее со цел универзум.</text:p>
              </text:list-item>
              <text:list-item>
                <text:p>Такви религии се: христијанството, исламот, јудаизмот, хиндуизмот. Некои источни религии како ваишава, саива, сикизмот имаат монотеистички карактер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4T14:25:10.846000000</meta:creation-date>
    <meta:editing-duration>PT3M54S</meta:editing-duration>
    <meta:editing-cycles>2</meta:editing-cycles>
    <meta:generator>Trio_Office/6.2.8.2$Windows_x86 LibreOffice_project/</meta:generator>
    <dc:title>Blue Curve</dc:title>
    <dc:date>2020-03-24T14:59:38.810000000</dc:date>
    <meta:document-statistic meta:object-count="54"/>
  </office:meta>
</office:document-meta>
</file>