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2" style:parent-style-name="Normal" style:family="paragraph">
      <style:paragraph-properties fo:text-align="justify" fo:line-height="115%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4" style:parent-style-name="DefaultParagraphFont" style:family="text">
      <style:text-properties style:font-name="Montserrat" fo:color="#212529" fo:font-size="10.5pt" style:font-size-asian="10.5pt" style:font-size-complex="10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mk" fo:country="MK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mk" fo:country="MK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anguage="mk" fo:country="MK"/>
    </style:style>
    <style:style style:name="P19" style:parent-style-name="Normal" style:family="paragraph">
      <style:text-properties fo:font-weight="bold" style:font-weight-asian="bold" style:font-weight-complex="bold" fo:language="mk" fo:country="MK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style:font-weight-complex="bold" fo:language="mk" fo:country="MK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31" style:parent-style-name="DefaultParagraphFont" style:family="text">
      <style:text-properties fo:font-weight="bold" style:font-weight-asian="bold" style:font-weight-complex="bold" fo:language="mk" fo:country="MK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fo:language="en" fo:country="US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language="mk" fo:country="MK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46" style:parent-style-name="DefaultParagraphFont" style:family="text">
      <style:text-properties fo:font-weight="bold" style:font-weight-asian="bold" style:font-weight-complex="bold" fo:language="mk" fo:country="MK"/>
    </style:style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T48" style:parent-style-name="DefaultParagraphFont" style:family="text">
      <style:text-properties fo:font-weight="bold" style:font-weight-asian="bold" style:font-weight-complex="bold" fo:language="mk" fo:country="MK"/>
    </style:style>
    <style:style style:name="P49" style:parent-style-name="Normal" style:family="paragraph">
      <style:paragraph-properties fo:margin-bottom="0in" fo:margin-left="3in" fo:text-indent="0.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language="mk" fo:country="MK"/>
    </style:style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T52" style:parent-style-name="DefaultParagraphFont" style:family="text">
      <style:text-properties fo:font-weight="bold" style:font-weight-asian="bold" style:font-weight-complex="bold" fo:language="mk" fo:country="MK"/>
    </style:style>
    <style:style style:name="T53" style:parent-style-name="DefaultParagraphFont" style:family="text">
      <style:text-properties fo:font-weight="bold" style:font-weight-asian="bold" style:font-weight-complex="bold" fo:language="mk" fo:country="MK"/>
    </style:style>
    <style:style style:name="T54" style:parent-style-name="DefaultParagraphFont" style:family="text">
      <style:text-properties fo:font-weight="bold" style:font-weight-asian="bold" style:font-weight-complex="bold" fo:language="mk" fo:country="MK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64" style:parent-style-name="Normal" style:family="paragraph">
      <style:paragraph-properties fo:text-align="justify" fo:margin-bottom="0in" fo:line-height="115%" fo:text-indent="0.5in"/>
      <style:text-properties fo:font-size="12pt" style:font-size-asian="12pt" style:font-size-complex="12pt" fo:language="mk" fo:country="MK"/>
    </style:style>
    <style:style style:name="P65" style:parent-style-name="Normal" style:family="paragraph">
      <style:paragraph-properties fo:text-align="justify" fo:margin-bottom="0in" fo:line-height="115%" fo:text-indent="0.5in"/>
      <style:text-properties fo:font-size="12pt" style:font-size-asian="12pt" style:font-size-complex="12pt" fo:language="mk" fo:country="MK"/>
    </style:style>
    <style:style style:name="P66" style:parent-style-name="Normal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70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fo:font-size="12pt" style:font-size-asian="12pt" style:font-size-complex="12pt" fo:language="mk" fo:country="MK"/>
    </style:style>
    <style:style style:name="P71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fo:font-size="12pt" style:font-size-asian="12pt" style:font-size-complex="12pt" fo:language="mk" fo:country="MK"/>
    </style:style>
    <style:style style:name="P72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fo:font-size="12pt" style:font-size-asian="12pt" style:font-size-complex="12pt" fo:language="mk" fo:country="MK"/>
    </style:style>
    <style:style style:name="P73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fo:font-size="12pt" style:font-size-asian="12pt" style:font-size-complex="12pt" fo:language="mk" fo:country="MK"/>
    </style:style>
    <style:style style:name="P74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75" style:parent-style-name="Normal" style:family="paragraph">
      <style:paragraph-properties fo:text-align="justify" fo:margin-bottom="0in" fo:line-height="115%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79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80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81" style:parent-style-name="Normal" style:family="paragraph">
      <style:paragraph-properties fo:text-align="justify" fo:margin-bottom="0in" fo:line-height="115%"/>
    </style:style>
    <style:style style:name="T82" style:parent-style-name="DefaultParagraphFont" style:family="text">
      <style:text-properties fo:font-size="12pt" style:font-size-asian="12pt" style:font-size-complex="12pt" fo:language="mk" fo:country="MK"/>
    </style:style>
    <style:style style:name="T83" style:parent-style-name="DefaultParagraphFont" style:family="text">
      <style:text-properties fo:font-size="12pt" style:font-size-asian="12pt" style:font-size-complex="12pt" fo:language="en" fo:country="US"/>
    </style:style>
    <style:style style:name="T84" style:parent-style-name="DefaultParagraphFont" style:family="text">
      <style:text-properties fo:font-size="12pt" style:font-size-asian="12pt" style:font-size-complex="12pt" fo:language="mk" fo:country="MK"/>
    </style:style>
    <style:style style:name="P85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86" style:parent-style-name="Normal" style:family="paragraph">
      <style:paragraph-properties fo:text-align="justify" fo:margin-bottom="0in" fo:line-height="115%"/>
    </style:style>
    <style:style style:name="T87" style:parent-style-name="DefaultParagraphFont" style:family="text">
      <style:text-properties fo:font-size="12pt" style:font-size-asian="12pt" style:font-size-complex="12pt" fo:language="mk" fo:country="MK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90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91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92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93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94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95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96" style:parent-style-name="Normal" style:family="paragraph">
      <style:paragraph-properties fo:text-align="justify" fo:margin-bottom="0in" fo:line-height="115%"/>
    </style:style>
    <style:style style:name="T97" style:parent-style-name="DefaultParagraphFont" style:family="text">
      <style:text-properties fo:font-size="12pt" style:font-size-asian="12pt" style:font-size-complex="12pt" fo:language="mk" fo:country="MK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100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P101" style:parent-style-name="Normal" style:family="paragraph">
      <style:paragraph-properties fo:text-align="justify" fo:margin-bottom="0in" fo:line-height="115%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mk" fo:country="MK"/>
    </style:style>
    <style:style style:name="T103" style:parent-style-name="DefaultParagraphFont" style:family="text">
      <style:text-properties fo:font-size="12pt" style:font-size-asian="12pt" style:font-size-complex="12pt" fo:language="mk" fo:country="MK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T105" style:parent-style-name="DefaultParagraphFont" style:family="text">
      <style:text-properties fo:font-size="12pt" style:font-size-asian="12pt" style:font-size-complex="12pt" fo:language="mk" fo:country="MK"/>
    </style:style>
    <style:style style:name="P106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P107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mk" fo:country="MK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1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al" style:family="paragraph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116" style:parent-style-name="Normal" style:family="paragraph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117" style:parent-style-name="Normal" style:family="paragraph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118" style:parent-style-name="Normal" style:family="paragraph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P119" style:parent-style-name="Normal" style:family="paragraph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  <style:style style:name="T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mk" fo:country="MK"/>
    </style:style>
  </office:automatic-styles>
  <office:body>
    <office:text text:use-soft-page-breaks="true">
      <text:p text:style-name="P1">До Општина Битола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ТППЕ Битола</text:span></text:p>
      <text:p text:style-name="Normal"><text:span text:style-name="T14"><text:line-break/></text:span></text:p>
      <text:p text:style-name="P15">БАРАЊЕ<text:s/></text:p>
      <text:p text:style-name="P16">За <text:s/>користење на услуги што ги дава Територијалната противпожарна едниница – Битола<text:s/></text:p>
      <text:p text:style-name="P17"><text:span text:style-name="T18">на физички и правни лица</text:span></text:p>
      <text:p text:style-name="P19"/>
      <text:p text:style-name="P20"><text:span text:style-name="T21">Од<text:s/></text:span><text:span text:style-name="T22">_____________________________________________________</text:span></text:p>
      <text:p text:style-name="P23"><text:span text:style-name="T24">(име и презиме на фиичко лице</text:span><text:span text:style-name="T25">/</text:span><text:span text:style-name="T26"><text:s/>назив на правното лице) <text:s text:c="5"/></text:span></text:p>
      <text:p text:style-name="P27"><text:span text:style-name="T28">ЕМБГ/ЕДБ<text:s/></text:span><text:span text:style-name="T29">_____________________</text:span><text:span text:style-name="T30"><text:s/></text:span><text:span text:style-name="T31">улица</text:span><text:span text:style-name="T32">___________________________</text:span><text:span text:style-name="T33">_______<text:s/></text:span><text:span text:style-name="T34">број</text:span><text:span text:style-name="T35">______</text:span></text:p>
      <text:p text:style-name="P36"><text:span text:style-name="T37"><text:s text:c="78"/>(адреса на физичко лице</text:span><text:span text:style-name="T38">/</text:span><text:span text:style-name="T39">правно лице)</text:span><text:span text:style-name="T40"><text:s text:c="2"/></text:span><text:span text:style-name="T41"><text:s/>во<text:s/></text:span><text:span text:style-name="T42">______________</text:span><text:span text:style-name="T43">контакт телефон</text:span><text:span text:style-name="T44">_________________</text:span><text:span text:style-name="T45"><text:s/></text:span><text:span text:style-name="T46">и</text:span><text:span text:style-name="T47">_________________________________</text:span><text:span text:style-name="T48"><text:s/></text:span></text:p>
      <text:p text:style-name="P49"><text:span text:style-name="T50"><text:s/></text:span><text:span text:style-name="T51"><text:s text:c="2"/>(</text:span><text:span text:style-name="T52">жиро сметка/трансакциска сметка)</text:span></text:p>
      <text:p text:style-name="Normal"><text:span text:style-name="T53">за услуга што ја дава Територијалната противпожарна единица<text:s/></text:span><text:span text:style-name="T54">-Битола.</text:span></text:p>
      <text:p text:style-name="P55"/>
      <text:p text:style-name="Normal"><text:span text:style-name="T56">Потребна ми е услуга за</text:span><text:span text:style-name="T57">:</text:span></text:p>
      <text:p text:style-name="P58"><text:span text:style-name="T59">(</text:span><text:span text:style-name="T60">заокружи)</text:span></text:p>
      <text:p text:style-name="P61"><text:span text:style-name="T62">I</text:span><text:span text:style-name="T63">.Вршење на услуги со ПП возила:</text:span></text:p>
      <text:p text:style-name="P64">1.Носење на техничка вода со автоцистерна на територијата на Општината Битола, Општината Могила и Општината Новаци,</text:p>
      <text:p text:style-name="P65">2.Користење на противпожарно возило за обезбедување на саеми, јавни приредби, спортски натпревари, индустриски и други објекти.</text:p>
      <text:p text:style-name="P66"/>
      <text:p text:style-name="P67"><text:span text:style-name="T68">II.</text:span><text:span text:style-name="T69">Услуги со моторни и електрични пумпи:</text:span></text:p>
      <text:p text:style-name="P70">1.Работа со моторна пумпа,</text:p>
      <text:p text:style-name="P71">2.Работа со електрична пумпа со капацитет од 600 литри во минута,</text:p>
      <text:p text:style-name="P72">3.Работа со електрична пумпа со капацитет од 3.000 литри во минута,<text:s/></text:p>
      <text:p text:style-name="P73">4.Работа со моторна пумпа со капацитет од 4.000 литри во минута,</text:p>
      <text:p text:style-name="P74"/>
      <text:p text:style-name="P75"><text:span text:style-name="T76"><text:tab/></text:span><text:span text:style-name="T77">III</text:span><text:span text:style-name="T78">.Услуги со генератор за производство на електрична енергија</text:span></text:p>
      <text:p text:style-name="P79"/>
      <text:p text:style-name="P80"><text:tab/>1.Работа со генератор за производство на електрична енергија,</text:p>
      <text:p text:style-name="P81"><text:span text:style-name="T82"><text:tab/>2.Работа на рефлектор за осветлување од 1000<text:s/></text:span><text:span text:style-name="T83">W</text:span><text:span text:style-name="T84">,</text:span></text:p>
      <text:p text:style-name="P85"><text:tab/></text:p>
      <text:p text:style-name="P86"><text:span text:style-name="T87"><text:tab/></text:span><text:span text:style-name="T88">IV</text:span><text:span text:style-name="T89">.Услуги со противпожарни скали</text:span></text:p>
      <text:p text:style-name="P90"/>
      <text:soft-page-break/>
      <text:p text:style-name="P91"><text:tab/>1.Скала растегнувачка,</text:p>
      <text:p text:style-name="P92"><text:tab/>2.Скала кукача,</text:p>
      <text:p text:style-name="P93"><text:tab/>3.Скала за наставување,</text:p>
      <text:p text:style-name="P94"><text:tab/>4.Морнарска скала,</text:p>
      <text:p text:style-name="P95"/>
      <text:p text:style-name="P96"><text:span text:style-name="T97"><text:tab/></text:span><text:span text:style-name="T98">V</text:span><text:span text:style-name="T99">.Цена за работна рака</text:span></text:p>
      <text:p text:style-name="P100"/>
      <text:p text:style-name="P101"><text:span text:style-name="T102"><text:tab/></text:span><text:span text:style-name="T103">1.Ангажирање на работник при вршење на услугите од Единицата за противпожарна</text:span><text:span text:style-name="T104"><text:s/></text:span><text:span text:style-name="T105">заштита,</text:span></text:p>
      <text:p text:style-name="P106"><text:tab/></text:p>
      <text:p text:style-name="P107"/>
      <text:p text:style-name="Normal"><text:span text:style-name="T108">*Со<text:s/></text:span><text:span text:style-name="T109">барањето поднесувам Изјава за согласност со горенаведените услуги</text:span><text:span text:style-name="T110"><text:s/></text:span><text:span text:style-name="T111">и Изјава за<text:s/></text:span><text:span text:style-name="T112">согласност за користење на личните податоци</text:span><text:span text:style-name="T113">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Normal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Барат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јана Филевски</meta:initial-creator>
    <dc:creator>Лорета ЦуцулеВска</dc:creator>
    <meta:creation-date>2026-02-16T08:42:00Z</meta:creation-date>
    <dc:date>2026-02-16T09:23:00Z</dc:date>
    <meta:print-date>2026-02-16T09:23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71" meta:character-count="1819" meta:row-count="12" meta:non-whitespace-character-count="1551"/>
  </office:meta>
</office:document-meta>
</file>